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99"/>
    </style:style>
    <style:style style:name="P2" style:family="paragraph" style:parent-style-name="Standard">
      <style:text-properties fo:color="#000099" style:font-name="Arial Black"/>
    </style:style>
    <style:style style:name="P3" style:family="paragraph" style:parent-style-name="Standard">
      <style:paragraph-properties fo:text-align="justify" style:justify-single-word="false"/>
      <style:text-properties fo:color="#000099" style:font-name="Arial Black"/>
    </style:style>
    <style:style style:name="P4" style:family="paragraph" style:parent-style-name="Standard">
      <style:text-properties fo:color="#000099" style:font-name="sans-serif" fo:font-size="12.75pt"/>
    </style:style>
    <style:style style:name="P5" style:family="paragraph" style:parent-style-name="Standard">
      <style:text-properties fo:color="#000099" style:font-name="Arial Black"/>
    </style:style>
    <style:style style:name="P6" style:family="paragraph" style:parent-style-name="Standard">
      <style:text-properties fo:color="#000099" style:font-name="sans-serif" fo:font-size="12.75pt"/>
    </style:style>
    <style:style style:name="P7" style:family="paragraph" style:parent-style-name="Text_20_body" style:list-style-name="WW8Num9">
      <style:paragraph-properties fo:text-align="justify" style:justify-single-word="false"/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JAK RADZIC SOBIE Z WŁASNYMI EMOCJAMI?</text:p>
      <text:p text:style-name="P2"/>
      <text:p text:style-name="P2">Emocje to reakcja człowieka na jego własne zachowania, własną sytuacje życiową, a także reakcje na osoby, sytuacje, wydarzenia zewnętrzne, które wpływają na jego los.</text:p>
      <text:p text:style-name="P4">Emocjom towarzyszą reakcje</text:p>
      <text:p text:style-name="P4">organizmu (czerwienienie się, pocenie, drżenie rąk, </text:p>
      <text:p text:style-name="P4">mimika twarzy itd.) i często stają się impulsem do</text:p>
      <text:p text:style-name="P4">działania.</text:p>
      <text:p text:style-name="P4">Emocje są ważną informacją o naszej sytuacji życiowej. Nie powinno się ich dzielić na pozytywne i negatywne, ale raczej na radosne i bolesne.</text:p>
      <text:p text:style-name="P4"><text:s/>Wszystkie są bowiem pozytywne, jako nośniki informacji o naszym życiu.</text:p>
      <text:p text:style-name="P4">Przeżywane emocje nie podlegają ocenie. One się po prostu pojawiają i są. Trzeba je tylko tak przeżywać, żeby nie zranić innych, zachowywać się w taki sposób, który jest powszechnie akceptowalny.</text:p>
      <text:p text:style-name="P4"/>
      <text:p text:style-name="P4">Sposoby radzenia sobie z <text:s/>przykrymi emocjami:</text:p>
      <text:p text:style-name="P4"/>
      <text:list xml:id="list833430927575061972" text:style-name="WW8Num9">
        <text:list-item>
          <text:p text:style-name="P7">Werbalizacja: rozmowa z drugim człowiekiem, pamiętnik, </text:p>
        </text:list-item>
        <text:list-item>
          <text:p text:style-name="P7">Sport – <text:s/>w trakcie wysiłku fizycznego wydziela się endorfina – hormon szczęścia,</text:p>
        </text:list-item>
        <text:list-item>
          <text:p text:style-name="P7">Muzyka –słuchanie, granie na instrumencie</text:p>
        </text:list-item>
        <text:list-item>
          <text:p text:style-name="P7">Taniec</text:p>
        </text:list-item>
        <text:list-item>
          <text:p text:style-name="P7">Relaksacja – <text:s/>istnieją różne techniki relaksacyjne(medytacje, wizualizacje, metody oddechowe, joga), lecz nie wszystkie działają jednakowo na każdego człowieka i dlatego dobrze byłoby zapoznać się z nimi po to by dobrać sobie najbardziej odpowiednią, </text:p>
        </text:list-item>
        <text:list-item>
          <text:p text:style-name="P7">Zgłoszenie się do specjalisty</text:p>
        </text:list-item>
        <text:list-item>
          <text:p text:style-name="P7">Doraźne sposoby radzenia sobie z przykrymi emocjami, stresem</text:p>
          <text:list>
            <text:list-item>
              <text:p text:style-name="P7">Licz od stu wspak</text:p>
            </text:list-item>
            <text:list-item>
              <text:p text:style-name="P7">Pomasuj sobie kark</text:p>
            </text:list-item>
            <text:list-item>
              <text:p text:style-name="P7">Wrzaśnij AAAA…!</text:p>
            </text:list-item>
            <text:list-item>
              <text:p text:style-name="P7">Zrób trzy powolne wdechy i wydechy</text:p>
            </text:list-item>
            <text:list-item>
              <text:p text:style-name="P7">Weź kąpiel </text:p>
            </text:list-item>
            <text:list-item>
              <text:p text:style-name="P7">Wypisz swoje zalety</text:p>
            </text:list-item>
            <text:list-item>
              <text:p text:style-name="P7">Przypomnij sobie, czym się martwiłeś trzy miesiące temu</text:p>
            </text:list-item>
            <text:list-item>
              <text:p text:style-name="P7">Zaciśnij mocno pięści, aby zgromadziło się w nich całe twoje napięcie, a potem mocno je strzepnij 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style:font-name="Symbol" fo:font-size="12pt" style:font-size-asian="12pt" style:font-name-complex="Symbol"/>
    </style:style>
    <style:style style:name="WW8Num9z1" style:family="text">
      <style:text-properties fo:font-size="12pt" style:font-size-asian="12pt"/>
    </style:style>
    <style:style style:name="WW8Num9z2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Radek</meta:initial-creator>
    <meta:creation-date>2017-01-03T10:34:41.31</meta:creation-date>
    <dc:date>2017-01-04T11:13:58.35</dc:date>
    <dc:creator>Ewelina Radek</dc:creator>
    <meta:editing-duration>PT9M1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5" meta:word-count="246" meta:character-count="1605"/>
  </office:meta>
</office:document-meta>
</file>