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1.113cm" fo:margin-left="2.63cm" table:align="left"/>
    </style:style>
    <style:style style:name="Tabela1.A" style:family="table-column">
      <style:table-column-properties style:column-width="5.874cm"/>
    </style:style>
    <style:style style:name="Tabela1.B" style:family="table-column">
      <style:table-column-properties style:column-width="5.239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style:text-properties fo:color="#000000" style:font-name="Arial" officeooo:paragraph-rsid="00184364" style:font-name-complex="Calibri"/>
    </style:style>
    <style:style style:name="P2" style:family="paragraph" style:parent-style-name="Standard">
      <style:paragraph-properties fo:line-height="115%"/>
      <style:text-properties fo:color="#000000" style:font-name="Arial" officeooo:rsid="00166e18" officeooo:paragraph-rsid="00184364" style:font-name-complex="Calibri"/>
    </style:style>
    <style:style style:name="P3" style:family="paragraph" style:parent-style-name="Standard">
      <style:text-properties style:font-name="Arial" officeooo:rsid="000d67c9" officeooo:paragraph-rsid="000d67c9"/>
    </style:style>
    <style:style style:name="P4" style:family="paragraph" style:parent-style-name="Standard">
      <style:text-properties style:font-name="Arial" officeooo:rsid="00158694" officeooo:paragraph-rsid="000fd228"/>
    </style:style>
    <style:style style:name="P5" style:family="paragraph" style:parent-style-name="Standard">
      <style:text-properties style:font-name="Arial" officeooo:rsid="00158694" officeooo:paragraph-rsid="0011909c"/>
    </style:style>
    <style:style style:name="P6" style:family="paragraph" style:parent-style-name="Standard">
      <style:text-properties style:font-name="Arial" officeooo:rsid="00158694" officeooo:paragraph-rsid="00166e18"/>
    </style:style>
    <style:style style:name="P7" style:family="paragraph" style:parent-style-name="Standard">
      <style:text-properties style:font-name="Arial" officeooo:rsid="00158694" officeooo:paragraph-rsid="0012526a"/>
    </style:style>
    <style:style style:name="P8" style:family="paragraph" style:parent-style-name="Standard">
      <style:text-properties style:font-name="Arial" officeooo:rsid="0011909c" officeooo:paragraph-rsid="0011909c"/>
    </style:style>
    <style:style style:name="P9" style:family="paragraph" style:parent-style-name="Standard">
      <style:text-properties style:font-name="Arial" officeooo:rsid="00135047" officeooo:paragraph-rsid="00135047"/>
    </style:style>
    <style:style style:name="P10" style:family="paragraph" style:parent-style-name="Standard">
      <style:text-properties style:font-name="Arial" officeooo:rsid="0015c4e5" officeooo:paragraph-rsid="0015c4e5"/>
    </style:style>
    <style:style style:name="P11" style:family="paragraph" style:parent-style-name="Standard">
      <style:text-properties style:font-name="Arial" officeooo:rsid="00166e18" officeooo:paragraph-rsid="00166e18"/>
    </style:style>
    <style:style style:name="P12" style:family="paragraph" style:parent-style-name="Standard">
      <style:text-properties style:font-name="Arial" officeooo:paragraph-rsid="00198c65"/>
    </style:style>
    <style:style style:name="P13" style:family="paragraph" style:parent-style-name="Default">
      <style:paragraph-properties fo:margin-top="0cm" fo:margin-bottom="0.318cm" loext:contextual-spacing="false" fo:line-height="115%"/>
      <style:text-properties style:font-name="Arial" officeooo:paragraph-rsid="00184364"/>
    </style:style>
    <style:style style:name="P14" style:family="paragraph" style:parent-style-name="Table_20_Contents">
      <style:paragraph-properties fo:text-align="center" style:justify-single-word="false"/>
      <style:text-properties style:font-name="Arial" fo:font-weight="bold" style:font-weight-asian="bold" style:font-weight-complex="bold"/>
    </style:style>
    <style:style style:name="P15" style:family="paragraph" style:parent-style-name="Table_20_Contents">
      <style:paragraph-properties fo:text-align="center" style:justify-single-word="false"/>
      <style:text-properties style:font-name="Arial" fo:font-weight="bold" officeooo:rsid="0013d287" officeooo:paragraph-rsid="0013d287" style:font-weight-asian="bold" style:font-weight-complex="bold"/>
    </style:style>
    <style:style style:name="P16" style:family="paragraph" style:parent-style-name="Table_20_Contents">
      <style:paragraph-properties fo:text-align="center" style:justify-single-word="false"/>
      <style:text-properties style:font-name="Arial" officeooo:rsid="0014946b" officeooo:paragraph-rsid="0014946b"/>
    </style:style>
    <style:style style:name="P17" style:family="paragraph" style:parent-style-name="Standard">
      <style:paragraph-properties fo:line-height="115%"/>
      <style:text-properties fo:color="#000000" style:font-name="Arial" officeooo:paragraph-rsid="00184364" style:font-name-complex="Calibri"/>
    </style:style>
    <style:style style:name="P18" style:family="paragraph" style:parent-style-name="Standard">
      <style:paragraph-properties fo:line-height="115%"/>
      <style:text-properties fo:color="#000000" style:font-name="Arial" officeooo:rsid="00166e18" officeooo:paragraph-rsid="00184364" style:font-name-complex="Calibri"/>
    </style:style>
    <style:style style:name="P19" style:family="paragraph" style:parent-style-name="Standard">
      <style:paragraph-properties fo:text-align="center" style:justify-single-word="false"/>
      <style:text-properties style:font-name="Arial" fo:font-size="16pt" fo:font-weight="bold" officeooo:rsid="000d67c9" officeooo:paragraph-rsid="001be090" style:font-size-asian="16pt" style:font-weight-asian="bold" style:font-size-complex="16pt" style:font-weight-complex="bold"/>
    </style:style>
    <style:style style:name="P20" style:family="paragraph" style:parent-style-name="Standard">
      <style:text-properties style:font-name="Arial" style:text-underline-style="solid" style:text-underline-width="auto" style:text-underline-color="font-color" officeooo:rsid="00158694" officeooo:paragraph-rsid="000fd228"/>
    </style:style>
    <style:style style:name="P21" style:family="paragraph" style:parent-style-name="Standard">
      <style:text-properties style:font-name="Arial" officeooo:rsid="00135047" officeooo:paragraph-rsid="00135047"/>
    </style:style>
    <style:style style:name="P22" style:family="paragraph" style:parent-style-name="Standard">
      <style:text-properties style:font-name="Arial" officeooo:rsid="00166e18" officeooo:paragraph-rsid="00166e18"/>
    </style:style>
    <style:style style:name="P23" style:family="paragraph" style:parent-style-name="Standard">
      <style:paragraph-properties fo:margin-top="0cm" fo:margin-bottom="0.318cm" loext:contextual-spacing="false" fo:line-height="115%"/>
      <style:text-properties fo:color="#000000" style:font-name="Arial" fo:font-weight="normal" officeooo:rsid="00158694" officeooo:paragraph-rsid="00198c65" style:font-weight-asian="normal" style:font-name-complex="Calibri" style:font-weight-complex="normal"/>
    </style:style>
    <style:style style:name="P24" style:family="paragraph" style:parent-style-name="Standard">
      <style:paragraph-properties fo:margin-top="0cm" fo:margin-bottom="0.318cm" loext:contextual-spacing="false" fo:line-height="115%" fo:text-align="end" style:justify-single-word="false"/>
      <style:text-properties fo:color="#000000" style:font-name="Arial" fo:font-weight="normal" officeooo:rsid="0022891c" officeooo:paragraph-rsid="0022891c" style:font-weight-asian="normal" style:font-name-complex="Calibri" style:font-weight-complex="normal"/>
    </style:style>
    <style:style style:name="P25" style:family="paragraph" style:parent-style-name="Default">
      <style:paragraph-properties fo:margin-top="0cm" fo:margin-bottom="0.318cm" loext:contextual-spacing="false" fo:line-height="115%"/>
      <style:text-properties fo:color="#000000" style:font-name="Arial" fo:font-weight="normal" officeooo:rsid="00166e18" officeooo:paragraph-rsid="001904fb" style:font-weight-asian="normal" style:font-name-complex="Calibri" style:font-weight-complex="normal"/>
    </style:style>
    <style:style style:name="P26" style:family="paragraph" style:parent-style-name="Default">
      <style:paragraph-properties fo:margin-top="0cm" fo:margin-bottom="0.318cm" loext:contextual-spacing="false" fo:line-height="115%"/>
      <style:text-properties fo:color="#000000" style:font-name="Arial" officeooo:rsid="00166e18" officeooo:paragraph-rsid="0021ae79" style:font-name-complex="Calibri"/>
    </style:style>
    <style:style style:name="P27" style:family="paragraph" style:parent-style-name="Text_20_body_20__28_user_29_" style:list-style-name="WW8Num10">
      <style:paragraph-properties fo:margin-top="0cm" fo:margin-bottom="0cm" loext:contextual-spacing="false" fo:line-height="115%"/>
      <style:text-properties fo:color="#000000" style:font-name="Arial" fo:font-size="12pt" officeooo:paragraph-rsid="00184364" style:font-name-asian="Times New Roman" style:font-size-asian="12pt" style:font-name-complex="Times New Roman" style:font-size-complex="12pt"/>
    </style:style>
    <style:style style:name="P28" style:family="paragraph" style:parent-style-name="Text_20_body_20__28_user_29_" style:list-style-name="WW8Num10">
      <style:paragraph-properties fo:margin-top="0cm" fo:margin-bottom="0cm" loext:contextual-spacing="false" fo:line-height="115%"/>
      <style:text-properties style:font-name="Arial" officeooo:paragraph-rsid="00184364"/>
    </style:style>
    <style:style style:name="T1" style:family="text">
      <style:text-properties officeooo:rsid="0011909c"/>
    </style:style>
    <style:style style:name="T2" style:family="text">
      <style:text-properties officeooo:rsid="00155bdc"/>
    </style:style>
    <style:style style:name="T3" style:family="text">
      <style:text-properties officeooo:rsid="00166e18"/>
    </style:style>
    <style:style style:name="T4" style:family="text">
      <style:text-properties fo:font-weight="bold" style:font-weight-asian="bold"/>
    </style:style>
    <style:style style:name="T5" style:family="text">
      <style:text-properties fo:font-weight="bold" style:font-weight-asian="bold" style:font-name-complex="Calibri"/>
    </style:style>
    <style:style style:name="T6" style:family="text">
      <style:text-properties style:font-name-complex="Calibri"/>
    </style:style>
    <style:style style:name="T7" style:family="text">
      <style:text-properties fo:color="#000000" fo:font-size="12pt" fo:font-weight="bold" style:font-size-asian="12pt" style:font-weight-asian="bold" style:font-size-complex="12pt"/>
    </style:style>
    <style:style style:name="T8" style:family="text">
      <style:text-properties fo:color="#000000" fo:font-size="12pt" style:font-size-asian="12pt" style:font-size-complex="12pt"/>
    </style:style>
    <style:style style:name="T9" style:family="text">
      <style:text-properties fo:font-style="normal" fo:font-weight="normal" style:font-style-asian="normal" style:font-weight-asian="normal" style:font-name-complex="Calibri" style:font-style-complex="normal" style:font-weight-complex="normal"/>
    </style:style>
    <style:style style:name="T10" style:family="text">
      <style:text-properties fo:font-weight="normal" style:font-weight-asian="normal" style:font-weight-complex="normal"/>
    </style:style>
    <style:style style:name="T11" style:family="text">
      <style:text-properties officeooo:rsid="00184364"/>
    </style:style>
    <style:style style:name="T12" style:family="text">
      <style:text-properties style:font-name-complex="Times New Roman"/>
    </style:style>
    <style:style style:name="T13" style:family="text">
      <style:text-properties style:font-name-complex="Times New Roman" style:font-style-complex="italic" style:font-weight-complex="bold"/>
    </style:style>
    <style:style style:name="T14" style:family="text">
      <style:text-properties officeooo:rsid="001b2b47"/>
    </style:style>
    <style:style style:name="T15" style:family="text">
      <style:text-properties officeooo:rsid="001be090"/>
    </style:style>
    <style:style style:name="T16" style:family="text">
      <style:text-properties style:text-underline-style="solid" style:text-underline-width="auto" style:text-underline-color="font-color"/>
    </style:style>
    <style:style style:name="T17" style:family="text">
      <style:text-properties officeooo:rsid="002331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4">PRZEDMIOTOWY </text:span>SYSTEM OCENIANIA </text:p>
      <text:p text:style-name="P19">OBOWIĄZUJĄCY NA LEKCJACH HISTORII <text:span text:style-name="T17">I WOS</text:span></text:p>
      <text:p text:style-name="P19"><text:span text:style-name="T15">W ZESPOLE SZKÓŁ W RUDKACH</text:span></text:p>
      <text:p text:style-name="P19"/>
      <text:p text:style-name="P3">Przedmiotowy System Oceniania (PSO) uwzględnia główne ramy i systemy wartości określone Szkolnym Systemem Oceniania oraz Podstawą Nauczania historii.</text:p>
      <text:p text:style-name="P3">PSO obejmuje ocenę wiadomości, umiejętności i postaw uczniów.</text:p>
      <text:p text:style-name="P20">Przedmiotem oceniania są: </text:p>
      <text:p text:style-name="P4">– wiadomości (wiedza przedmiotowa), </text:p>
      <text:p text:style-name="P4">– umiejętności (posługiwanie się datami i faktami historycznymi, a także konieczność wyciągania z nich wniosków),</text:p>
      <text:p text:style-name="P4">– postawa ucznia i jego aktywność oraz dyscyplina pracy.</text:p>
      <text:p text:style-name="P20">Cele ogólne oceniania: </text:p>
      <text:p text:style-name="P4">– rozpoznanie przez nauczyciela poziomu i postępów w opanowaniu przez ucznia wiadomości i umiejętności w stosunku do wymagań programowych,</text:p>
      <text:p text:style-name="P4">– informowanie ucznia o poziomie jego osiągnięć edukacyjnych i postępach w tym zakresie,</text:p>
      <text:p text:style-name="P4">– pomoc uczniowi w samodzielnym planowaniu swojego rozwoju i motywowanie go do dalszej pracy,</text:p>
      <text:p text:style-name="P4">– dostarczenie rodzicom lub opiekunom informacji o postępach, trudnościach i specjalnych uzdolnieniach ucznia,</text:p>
      <text:p text:style-name="P4">– umożliwienie nauczycielom doskonalenia organizacji i metod pracy dydaktyczno-wychowawczej,</text:p>
      <text:p text:style-name="P4">– dostarczenie nauczycielowi informacji zwrotnej na temat efektywności jego nauczania, prawidłowości doboru metod i technik pracy z uczniem.</text:p>
      <text:p text:style-name="P4"><text:span text:style-name="T16">Formy aktywności podlegające ocenie:</text:span> </text:p>
      <text:p text:style-name="P5">1. Odpowiedzi ustne – co najmniej <text:span text:style-name="T1">2</text:span> w każdym semestrze, np. swobodna dłuższa wypowiedź na określony temat w oparciu o pojęcia, daty i fakty historyczne. Przy odpowiedzi ustnej obowiązuje znajomość materiału z trzech ostatnich lekcji, <text:span text:style-name="T1">ewentualnie zagadnienia związane z tematem lekcji bieżącej,</text:span> w przypadku lekcji powtórzeniowych z całego działu.</text:p>
      <text:p text:style-name="P5">2. Wypowiedzi pisemne: <text:span text:style-name="T2">(Przed przystąpieniem do sprawdzianu nauczyciel zapoznaje uczniów z kluczem oceniania)</text:span></text:p>
      <text:p text:style-name="P4">– kartkówki (10 – 15 min.) obejmujące zakres materiału z trzech ostatnich lekcji, mogą być niezapowiedziane (mają rangę odpowiedzi ustnej).</text:p>
      <text:p text:style-name="P4">– sprawdziany podsumowujące poszczególne działy, poprzedzone są lekcję powtórzeniową z podaniem zakresu materiału. Zapowiedziane, z co najmniej tygodniowym wyprzedzeniem.</text:p>
      <text:p text:style-name="P8">- testy, które obejmują wskazany przez nauczyciela zakres tematyczny trwające 20-30 minut.</text:p>
      <text:p text:style-name="P9">W przypadku wszelkich sprawdzianów pisemnych przyjmuje się skalę punktową przeliczoną na oceny wg kryteriów:</text:p>
      <text:p text:style-name="P9"/>
      <table:table table:name="Tabela1" table:style-name="Tabela1">
        <table:table-column table:style-name="Tabela1.A"/>
        <table:table-column table:style-name="Tabela1.B"/>
        <table:table-row>
          <table:table-cell table:style-name="Tabela1.A1" office:value-type="string">
            <text:p text:style-name="P14">%</text:p>
          </table:table-cell>
          <table:table-cell table:style-name="Tabela1.B1" office:value-type="string">
            <text:p text:style-name="P15">ocena</text:p>
          </table:table-cell>
        </table:table-row>
        <table:table-row>
          <table:table-cell table:style-name="Tabela1.A2" office:value-type="string">
            <text:p text:style-name="P16">0 - 28</text:p>
          </table:table-cell>
          <table:table-cell table:style-name="Tabela1.B2" office:value-type="string">
            <text:p text:style-name="P16">1</text:p>
          </table:table-cell>
        </table:table-row>
        <table:table-row>
          <table:table-cell table:style-name="Tabela1.A2" office:value-type="string">
            <text:p text:style-name="P16">29 - 33</text:p>
          </table:table-cell>
          <table:table-cell table:style-name="Tabela1.B2" office:value-type="string">
            <text:p text:style-name="P16">2-</text:p>
          </table:table-cell>
        </table:table-row>
        <table:table-row>
          <table:table-cell table:style-name="Tabela1.A2" office:value-type="string">
            <text:p text:style-name="P16">34 - 40</text:p>
          </table:table-cell>
          <table:table-cell table:style-name="Tabela1.B2" office:value-type="string">
            <text:p text:style-name="P16">2</text:p>
          </table:table-cell>
        </table:table-row>
        <table:table-row>
          <table:table-cell table:style-name="Tabela1.A2" office:value-type="string">
            <text:p text:style-name="P16">41 - 46</text:p>
          </table:table-cell>
          <table:table-cell table:style-name="Tabela1.B2" office:value-type="string">
            <text:p text:style-name="P16">2+</text:p>
          </table:table-cell>
        </table:table-row>
        <table:table-row>
          <table:table-cell table:style-name="Tabela1.A2" office:value-type="string">
            <text:p text:style-name="P16">47 - 51</text:p>
          </table:table-cell>
          <table:table-cell table:style-name="Tabela1.B2" office:value-type="string">
            <text:p text:style-name="P16">3-</text:p>
          </table:table-cell>
        </table:table-row>
        <text:soft-page-break/>
        <table:table-row>
          <table:table-cell table:style-name="Tabela1.A2" office:value-type="string">
            <text:p text:style-name="P16">52 - 64</text:p>
          </table:table-cell>
          <table:table-cell table:style-name="Tabela1.B2" office:value-type="string">
            <text:p text:style-name="P16">3</text:p>
          </table:table-cell>
        </table:table-row>
        <table:table-row>
          <table:table-cell table:style-name="Tabela1.A2" office:value-type="string">
            <text:p text:style-name="P16">65 - 70</text:p>
          </table:table-cell>
          <table:table-cell table:style-name="Tabela1.B2" office:value-type="string">
            <text:p text:style-name="P16">3+</text:p>
          </table:table-cell>
        </table:table-row>
        <table:table-row>
          <table:table-cell table:style-name="Tabela1.A2" office:value-type="string">
            <text:p text:style-name="P16">71 - 76</text:p>
          </table:table-cell>
          <table:table-cell table:style-name="Tabela1.B2" office:value-type="string">
            <text:p text:style-name="P16">4-</text:p>
          </table:table-cell>
        </table:table-row>
        <table:table-row>
          <table:table-cell table:style-name="Tabela1.A2" office:value-type="string">
            <text:p text:style-name="P16">77 - 84</text:p>
          </table:table-cell>
          <table:table-cell table:style-name="Tabela1.B2" office:value-type="string">
            <text:p text:style-name="P16">4</text:p>
          </table:table-cell>
        </table:table-row>
        <table:table-row>
          <table:table-cell table:style-name="Tabela1.A2" office:value-type="string">
            <text:p text:style-name="P16">85 - 90</text:p>
          </table:table-cell>
          <table:table-cell table:style-name="Tabela1.B2" office:value-type="string">
            <text:p text:style-name="P16">4+</text:p>
          </table:table-cell>
        </table:table-row>
        <table:table-row>
          <table:table-cell table:style-name="Tabela1.A2" office:value-type="string">
            <text:p text:style-name="P16">91 - 93</text:p>
          </table:table-cell>
          <table:table-cell table:style-name="Tabela1.B2" office:value-type="string">
            <text:p text:style-name="P16">5-</text:p>
          </table:table-cell>
        </table:table-row>
        <table:table-row>
          <table:table-cell table:style-name="Tabela1.A2" office:value-type="string">
            <text:p text:style-name="P16">94 - 96</text:p>
          </table:table-cell>
          <table:table-cell table:style-name="Tabela1.B2" office:value-type="string">
            <text:p text:style-name="P16">5</text:p>
          </table:table-cell>
        </table:table-row>
        <table:table-row>
          <table:table-cell table:style-name="Tabela1.A2" office:value-type="string">
            <text:p text:style-name="P16">97 - 99</text:p>
          </table:table-cell>
          <table:table-cell table:style-name="Tabela1.B2" office:value-type="string">
            <text:p text:style-name="P16">5+</text:p>
          </table:table-cell>
        </table:table-row>
        <table:table-row>
          <table:table-cell table:style-name="Tabela1.A2" office:value-type="string">
            <text:p text:style-name="P16">100</text:p>
          </table:table-cell>
          <table:table-cell table:style-name="Tabela1.B2" office:value-type="string">
            <text:p text:style-name="P16">6</text:p>
          </table:table-cell>
        </table:table-row>
      </table:table>
      <text:p text:style-name="P9"/>
      <text:p text:style-name="P6">3. <text:span text:style-name="T3">Przygotowanie ucznia do zajęć.</text:span></text:p>
      <text:p text:style-name="P6"><text:span text:style-name="T3">Nauczyciel sprawdza losowo jakościowe wykonanie </text:span>prac<text:span text:style-name="T3">y</text:span> domow<text:span text:style-name="T3">ej</text:span>. W przypadku 3 braków pracy domowej uczeń otrzymuje ocenę niedostateczną.</text:p>
      <text:p text:style-name="P7">4. Samodzielnie opracowane prace dodatkowe oparte na innych źródłach niż podręcznik (plansze, rysunki, referaty, gazetki tp.).</text:p>
      <text:p text:style-name="P10">Czas sprawdzania prac pisemnych przez nauczyciela wynosi max. 2 tygodnie.</text:p>
      <text:p text:style-name="P10">Uczeń ma prawo wglądu do pracy pisemnej i zapoznania się z błędami, ewentualnie wyjaśnienia ich przez nauczyciela.</text:p>
      <text:p text:style-name="P10">Uczeń, który otrzymał ocenę ndst. może ją poprawić w czasie 2 tygodni od sprawdzenia pracy. Do dziennika obok oceny ndst. wpisuje się drugą ocenę.</text:p>
      <text:p text:style-name="P11">Uczniowie nieobecni na sprawdzianie całogodzinnym zaliczają go na kolejnej lekcji w sposób pisemny.</text:p>
      <text:p text:style-name="P11">Uczeń 2 razy w semestrze może zgłosić nieprzygotowanie. </text:p>
      <text:p text:style-name="P11"/>
      <text:p text:style-name="P13"><text:span text:style-name="T9">ZASADY WYSTAWIANIA OCENY ŚRÓDROCZNEJ I ROCZNEJ </text:span><text:span text:style-name="T5"><text:line-break/></text:span><text:span text:style-name="T6">Wystawienie oceny klasyfikacyjnej dokonuje się na podstawie ocen cząstkowych, przy czym większą wagę mają oceny ze sprawdzianów (prac klasowych), w drugiej kolejności są kartkówki i odpowiedzi ustne. Pozostałe oceny są wspomagające. Przyjęty został współczynnik:</text:span></text:p>
      <text:list xml:id="list5099417943068616277" text:style-name="WW8Num10">
        <text:list-item>
          <text:p text:style-name="P27">Oceny klasyfikacyjne śródroczne i roczne obliczane są na podstawie średniej ważonej ocen cząstkowych. Oceny klasyfikacyjne śródroczne obliczane są na podstawie średniej ważonej ocen cząstkowych. Oceny klasyfikacyjne roczne obliczane są jako średnia arytmetyczna średnich ważonych śródrocznych i rocznych.</text:p>
        </text:list-item>
        <text:list-item>
          <text:p text:style-name="P27">Do obliczania średniej ważonej bierze się pod uwagę oceny poprawione, w przypadku oceny ndst oraz wszystkie w przypadku innych ocen</text:p>
        </text:list-item>
        <text:list-item>
          <text:p text:style-name="P27">Plus (+) przy ocenie cząstkowej oznacza jej podwyższenie o 0,5 punktu; minus (-) obniża tę ocenę o 0,25 punktu.</text:p>
        </text:list-item>
        <text:list-item>
          <text:p text:style-name="P27">Oceny końcowe danego cyklu nauczania są ocenami rocznymi z klasy programowo najwyższej tego cyklu.</text:p>
        </text:list-item>
        <text:list-item>
          <text:p text:style-name="P27">Każdej ocenie cząstkowej przypisana jest odpowiednia waga, według następującego schematu:</text:p>
          <text:list>
            <text:list-item>
              <text:p text:style-name="P28"><text:span text:style-name="T7">waga 1</text:span><text:span text:style-name="T8"> – oceny za aktywność i pracę na lekcji, odpowiedzi ustne z 1-2 lekcji, zadania domowe, referaty, kartkówki, sprawdziany z jednego tematu; (niebieskie)</text:span></text:p>
            </text:list-item>
            <text:list-item>
              <text:p text:style-name="P28"><text:soft-page-break/><text:span text:style-name="T7">waga 2</text:span><text:span text:style-name="T8"> – oceny z odpowiedzi ustnych i sprawdzianów obejmujących 3 tematy oraz ich poprawy; (zielone)</text:span></text:p>
            </text:list-item>
            <text:list-item>
              <text:p text:style-name="P28"><text:span text:style-name="T7">waga 3</text:span><text:span text:style-name="T8"> – oceny z odpowiedzi ustnych i prac klasowych obejmujących cały dział, prace kontrolne na zakończenie semestru oraz ich poprawy. (czerwone)</text:span></text:p>
            </text:list-item>
          </text:list>
        </text:list-item>
      </text:list>
      <text:p text:style-name="P1">Przy ustalaniu ocen klasyfikacyjnych semestralnych i rocznych może być brana pod uwagę postawa ucznia na lekcji wobec przedmiotu oraz przedziały punktowe:</text:p>
      <text:p text:style-name="P1">ocena celujący – 5,2<text:span text:style-name="T11">0</text:span> i powyżej</text:p>
      <text:p text:style-name="P1">ocena bardzo dobry 5,19 – 4,61</text:p>
      <text:p text:style-name="P1">ocena dobry <text:s/>4,60 – 3,75</text:p>
      <text:p text:style-name="P1">ocena dostateczny 3,74 – 2,61</text:p>
      <text:p text:style-name="P1">ocena dopuszczający 2,60 – 1,9<text:span text:style-name="T11">0</text:span></text:p>
      <text:p text:style-name="P2">ocena niedostateczny 1,9<text:span text:style-name="T11">0</text:span> i poniżej.</text:p>
      <text:p text:style-name="P2"/>
      <text:p text:style-name="P26"><text:span text:style-name="T10">SPOSÓB INFORMOWANIA UCZNIÓW</text:span><text:span text:style-name="T4"><text:line-break/></text:span>Na pierwszych godzinach lekcyjnych nauczyciel zapoznaje uczniów z PSO. Wymagania na poszczególne oceny udostępnione są wszystkim uczniom i rodzicom przez stronę internetową szkoły lub u nauczyciela. Oceny cząstkowe są jawne, oparte o opracowane kryteria. Sprawdziany i inne prace pisemne są przechowywane w szkole do końca danego roku szkolnego. <text:span text:style-name="T12">Nauczyciel informuje ucznia o każdej wystawionej ocenie bezpośrednio po jej wystawieniu. </text:span><text:span text:style-name="T13">Nauczyciel w formie ustnej uzasadnia ustaloną ocenę: uczniom – bezpośrednio po jej wystawieniu.</text:span></text:p>
      <text:p text:style-name="P26"><text:line-break/><text:span text:style-name="T10">SPOSOBY INFORMOWANIA RODZICÓW</text:span><text:line-break/>Nauczyciel na pierwszym zebraniu informuje rodziców o sposobie oceniania z przedmiotu.<text:line-break/>O ocenach cząstkowych lub klasyfikacyjnych informuje się rodziców na zebraniach rodzicielskich lub w czasie indywidualnych spotkań z rodzicami udostępniając zestawienie ocen i umożliwiając wgląd do dziennika lekcyjnego. Informacja o grożącej ocenie niedostatecznej klasyfikacyjnej jest przekazywana zgodnie z procedurą. <text:span text:style-name="T12">Rodzice zapoznają się z ocenami swoich dzieci w czasie zebrań klasowych z rodzicami, które odbywają się, co najmniej 4 razy w roku i są dla rodziców obowiązkowe. W sytuacjach wyjątkowych (choroba, nagły wyjazd…..) rodzic, w terminie wcześniej uzgodnionym z wychowawcą, poza godzinami jego zajęć dydaktycznych, może otrzymać taką informację w czasie indywidualnych konsultacji.</text:span></text:p>
      <text:p text:style-name="P25">OGÓLNE KRYTERIA OCENIANIA</text:p>
      <text:p text:style-name="P12">• dopuszczającą – uczeń powinien wykazać się znajomością elementarnej wiedzy, wyjaśniać z pomocą nauczyciela znaczenie podstawowych terminów historycznych, dokonywać opisów przeszłości i porównywać ją z teraźniejszością na podstawie materiałów ilustracyjnych; </text:p>
      <text:p text:style-name="P12">• dostateczną – uczeń powinien posiadać podstawową wiedzę faktograficzną, czytać teksty ze zrozumieniem, dostrzegać związki teraźniejszości z przeszłością, opanować najprostsze umiejętności przedmiotowe, takie jak: dokonywanie oceny zdarzenia, opis, porównanie, określanie, w którym wieku <text:s/>doszło do danego zdarzenia, porządkowanie wydarzeń w kolejności chronologicznej, odczytywanie daty wydarzenia z osi czasu; </text:p>
      <text:p text:style-name="P12">• dobrą – uczeń powinien opanować wiedzę faktograficzną na poziomie ponadpodstawowym, wykazywać się aktywnością na lekcjach, wyrażać własną opinię, <text:soft-page-break/>dostrzegać ciągłość rozwoju kulturalnego i cywilizacyjnego, integrować wiedzę uzyskaną z różnych źródeł, samodzielnie poszukiwać informacji o swoim regionie i rodzinnej miejscowości, umiejętnie posługiwać się mapą, odczytywać wiadomości z wykresów i tabel; </text:p>
      <text:p text:style-name="P12">• bardzo dobrą – uczeń musi wykazać się nie tylko dużą wiedzą, lecz także zrozumieniem procesów historycznych; powinien również samodzielnie wyciągać wnioski, ujmować treści historyczne w związki przyczynowo-skutkowe, krytycznie odnosić się do wydarzeń z przeszłości oraz porównywać epoki i okresy; </text:p>
      <text:p text:style-name="P23">• celującą – uczeń wykazuje się rozległą wiedzę historyczną, świadczącą o uzdolnieniach humanistycznych, ponadto wykazuje szczególne zainteresowanie przedmiotem. Osiąga sukcesy w konkursach szkolnych i pozaszkolnych (np. w olimpiadach historycznych). Bierze czynny udział w życiu szkoły, wykazuje się aktywną i prospołeczną postawą, np. pomagając słabszym koleżankom i kolegom w nauce. </text:p>
      <text:p text:style-name="P24">Opracował: Przemysław Stelmaszczy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SimSun"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pl" fo:country="PL" style:font-name-asian="Calibri" style:font-family-asian="Calibri" style:font-family-generic-asian="swiss" style:font-pitch-asian="variable" style:font-size-asian="12pt" style:font-name-complex="Georgia" style:font-family-complex="Georgia" style:font-family-generic-complex="roman" style:font-pitch-complex="variable" style:font-size-complex="12pt" style:language-complex="ar" style:country-complex="SA"/>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fo:color="#00000a" style:font-name="Calibri" fo:font-family="Calibri" style:font-family-generic="swiss" style:font-pitch="variable" fo:font-size="11pt" style:letter-kerning="true" style:font-name-asian="SimSun" style:font-family-asian="SimSun, 宋体"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12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39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4.66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9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20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47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74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01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2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fo:text-align="end">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5T16:48:21.453000000</meta:creation-date>
    <dc:date>2017-09-06T14:11:58.281000000</dc:date>
    <meta:editing-duration>PT1H9M46S</meta:editing-duration>
    <meta:editing-cycles>23</meta:editing-cycles>
    <meta:generator>LibreOffice/5.0.3.2$Windows_x86 LibreOffice_project/e5f16313668ac592c1bfb310f4390624e3dbfb75</meta:generator>
    <meta:document-statistic meta:table-count="1" meta:image-count="0" meta:object-count="0" meta:page-count="4" meta:paragraph-count="86" meta:word-count="1096" meta:character-count="8112" meta:non-whitespace-character-count="7068"/>
  </office:meta>
</office:document-meta>
</file>