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 Narrow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.423cm" fo:text-align="justify" style:justify-single-word="false"/>
      <style:text-properties fo:color="#000000"/>
    </style:style>
    <style:style style:name="P3" style:family="paragraph" style:parent-style-name="Standard">
      <style:paragraph-properties fo:margin-top="0cm" fo:margin-bottom="0.423cm" fo:text-align="justify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margin-top="0cm" fo:margin-bottom="0.423cm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.423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.423cm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.423cm" fo:text-align="justify" style:justify-single-word="false" fo:break-before="page"/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.423cm" fo:text-align="justify" style:justify-single-word="false" fo:break-before="page"/>
      <style:text-properties fo:color="#000000" fo:font-weight="bold" style:font-weight-asian="bold"/>
    </style:style>
    <style:style style:name="P9" style:family="paragraph" style:parent-style-name="Text_20_body">
      <style:paragraph-properties fo:margin-top="0cm" fo:margin-bottom="0.423cm"/>
      <style:text-properties fo:color="#000000"/>
    </style:style>
    <style:style style:name="P10" style:family="paragraph" style:parent-style-name="Text_20_body">
      <style:paragraph-properties fo:margin-top="0cm" fo:margin-bottom="0.423cm" fo:text-align="justify" style:justify-single-word="false"/>
      <style:text-properties fo:color="#000000" fo:font-weight="bold" style:font-weight-asian="bold"/>
    </style:style>
    <style:style style:name="P11" style:family="paragraph" style:parent-style-name="Text_20_body">
      <style:paragraph-properties fo:margin-top="0cm" fo:margin-bottom="0.423cm" fo:text-align="justify" style:justify-single-word="false"/>
      <style:text-properties fo:color="#000000"/>
    </style:style>
    <style:style style:name="P12" style:family="paragraph" style:parent-style-name="Standard">
      <style:paragraph-properties fo:margin-left="0cm" fo:margin-right="0cm" fo:margin-top="0cm" fo:margin-bottom="0.423cm" fo:text-align="justify" style:justify-single-word="false" fo:text-indent="-0.11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.423cm" fo:text-align="justify" style:justify-single-word="false" fo:text-indent="0.501cm" style:auto-text-indent="false"/>
      <style:text-properties fo:color="#000000"/>
    </style:style>
    <style:style style:name="P14" style:family="paragraph" style:parent-style-name="Heading_20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1" fo:font-size="12pt" style:font-size-asian="12pt" style:font-size-complex="12pt"/>
    </style:style>
    <style:style style:name="P15" style:family="paragraph" style:parent-style-name="Text_20_body">
      <style:paragraph-properties fo:line-height="150%"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.169cm" fo:margin-bottom="0.499cm" style:line-height-at-least="0.176cm" fo:text-align="justify" style:justify-single-word="false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.508cm" fo:margin-bottom="0cm" fo:text-align="start" style:justify-single-word="false"/>
      <style:text-properties fo:color="#000000"/>
    </style:style>
    <style:style style:name="P18" style:family="paragraph" style:parent-style-name="Text_20_body">
      <style:paragraph-properties fo:margin-top="0.169cm" fo:margin-bottom="0cm" fo:text-align="start" style:justify-single-word="false"/>
      <style:text-properties fo:color="#000000" style:font-name="Times New Roman2" fo:font-size="12pt" fo:font-weight="bold" style:font-size-asian="12pt" style:font-weight-asian="bold" style:font-size-complex="12pt"/>
    </style:style>
    <style:style style:name="P19" style:family="paragraph" style:parent-style-name="Text_20_body">
      <style:paragraph-properties fo:margin-top="0.152cm" fo:margin-bottom="0cm" fo:text-align="start" style:justify-single-word="false"/>
      <style:text-properties fo:color="#000000"/>
    </style:style>
    <style:style style:name="P20" style:family="paragraph" style:parent-style-name="Text_20_body">
      <style:paragraph-properties fo:margin-top="0.423cm" fo:margin-bottom="0.423cm" fo:text-align="justify" style:justify-single-word="false"/>
      <style:text-properties fo:color="#000000"/>
    </style:style>
    <style:style style:name="P21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color="#000000"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top="0cm" fo:margin-bottom="0.423cm"/>
      <style:text-properties fo:color="#000000"/>
    </style:style>
    <style:style style:name="P23" style:family="paragraph" style:parent-style-name="Standard">
      <style:paragraph-properties fo:margin-top="0cm" fo:margin-bottom="0.423cm" fo:text-align="justify" style:justify-single-word="false"/>
      <style:text-properties fo:color="#000000"/>
    </style:style>
    <style:style style:name="P24" style:family="paragraph" style:parent-style-name="Standard" style:list-style-name="WW8Num4">
      <style:paragraph-properties fo:margin-top="0cm" fo:margin-bottom="0.423cm" fo:text-align="justify" style:justify-single-word="false"/>
      <style:text-properties fo:color="#000000"/>
    </style:style>
    <style:style style:name="P25" style:family="paragraph" style:parent-style-name="Standard" style:list-style-name="WW8Num14">
      <style:paragraph-properties fo:margin-top="0cm" fo:margin-bottom="0.423cm" fo:text-align="justify" style:justify-single-word="false"/>
      <style:text-properties fo:color="#000000"/>
    </style:style>
    <style:style style:name="P26" style:family="paragraph" style:parent-style-name="Standard" style:list-style-name="WW8Num15">
      <style:paragraph-properties fo:margin-top="0cm" fo:margin-bottom="0.423cm" fo:text-align="justify" style:justify-single-word="false"/>
      <style:text-properties fo:color="#000000"/>
    </style:style>
    <style:style style:name="P27" style:family="paragraph" style:parent-style-name="Standard" style:list-style-name="L1">
      <style:paragraph-properties fo:margin-top="0cm" fo:margin-bottom="0.423cm" fo:text-align="justify" style:justify-single-word="false"/>
      <style:text-properties fo:color="#000000"/>
    </style:style>
    <style:style style:name="P28" style:family="paragraph" style:parent-style-name="Standard" style:list-style-name="L2">
      <style:paragraph-properties fo:margin-top="0cm" fo:margin-bottom="0.423cm" fo:text-align="justify" style:justify-single-word="false"/>
      <style:text-properties fo:color="#000000"/>
    </style:style>
    <style:style style:name="P29" style:family="paragraph" style:parent-style-name="Standard" style:list-style-name="WW8Num1">
      <style:paragraph-properties fo:margin-top="0cm" fo:margin-bottom="0.423cm" fo:text-align="justify" style:justify-single-word="false"/>
      <style:text-properties fo:color="#000000"/>
    </style:style>
    <style:style style:name="P30" style:family="paragraph" style:parent-style-name="Standard" style:list-style-name="WW8Num2">
      <style:paragraph-properties fo:margin-top="0cm" fo:margin-bottom="0.423cm" fo:text-align="justify" style:justify-single-word="false"/>
      <style:text-properties fo:color="#000000"/>
    </style:style>
    <style:style style:name="P31" style:family="paragraph" style:parent-style-name="Standard" style:list-style-name="L3">
      <style:paragraph-properties fo:margin-top="0cm" fo:margin-bottom="0.423cm" fo:text-align="justify" style:justify-single-word="false"/>
      <style:text-properties fo:color="#000000"/>
    </style:style>
    <style:style style:name="P32" style:family="paragraph" style:parent-style-name="Standard" style:list-style-name="WW8Num6">
      <style:paragraph-properties fo:margin-top="0cm" fo:margin-bottom="0.423cm" fo:text-align="justify" style:justify-single-word="false"/>
      <style:text-properties fo:color="#000000"/>
    </style:style>
    <style:style style:name="P33" style:family="paragraph" style:parent-style-name="Standard" style:list-style-name="L3">
      <style:paragraph-properties fo:margin-top="0cm" fo:margin-bottom="0.423cm" fo:text-align="justify" style:justify-single-word="false"/>
      <style:text-properties fo:color="#000000" fo:font-weight="normal" style:font-weight-asian="normal" style:font-weight-complex="normal"/>
    </style:style>
    <style:style style:name="P34" style:family="paragraph" style:parent-style-name="Standard">
      <style:paragraph-properties fo:margin-top="0cm" fo:margin-bottom="0.423cm" fo:text-align="justify" style:justify-single-word="false"/>
      <style:text-properties fo:color="#000000" fo:font-weight="bold" style:font-weight-asian="bold"/>
    </style:style>
    <style:style style:name="P35" style:family="paragraph" style:parent-style-name="Standard" style:list-style-name="L4" style:master-page-name="">
      <style:paragraph-properties fo:margin-top="0cm" fo:margin-bottom="0.423cm" fo:text-align="justify" style:justify-single-word="false" fo:orphans="2" fo:widows="2" fo:hyphenation-ladder-count="no-limit" style:page-number="auto" style:writing-mode="lr-tb"/>
      <style:text-properties fo:color="#000000" fo:font-weight="normal" style:font-weight-asian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.423cm" fo:text-align="justify" style:justify-single-word="false" fo:break-before="page"/>
      <style:text-properties fo:color="#000000" fo:font-weight="bold" style:font-weight-asian="bold"/>
    </style:style>
    <style:style style:name="P37" style:family="paragraph" style:parent-style-name="Standard">
      <style:paragraph-properties fo:margin-top="0cm" fo:margin-bottom="0.423cm" fo:text-align="justify" style:justify-single-word="false" fo:break-before="page"/>
      <style:text-properties fo:color="#000000"/>
    </style:style>
    <style:style style:name="P38" style:family="paragraph" style:parent-style-name="Text_20_body" style:list-style-name="WW8Num8">
      <style:paragraph-properties fo:line-height="150%"/>
    </style:style>
    <style:style style:name="P39" style:family="paragraph" style:parent-style-name="Text_20_body" style:list-style-name="WW8Num9">
      <style:paragraph-properties fo:line-height="150%"/>
    </style:style>
    <style:style style:name="P40" style:family="paragraph" style:parent-style-name="Text_20_body" style:list-style-name="WW8Num8">
      <style:paragraph-properties fo:line-height="150%"/>
      <style:text-properties fo:color="#000000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 style:list-style-name="WW8Num9">
      <style:paragraph-properties fo:line-height="150%"/>
      <style:text-properties fo:color="#000000" fo:font-size="12pt" fo:font-weight="normal" style:font-size-asian="12pt" style:font-weight-asian="normal" style:font-size-complex="12pt" style:font-weight-complex="normal"/>
    </style:style>
    <style:style style:name="P42" style:family="paragraph" style:parent-style-name="Text_20_body" style:list-style-name="WW8Num10">
      <style:paragraph-properties fo:margin-top="0.152cm" fo:margin-bottom="0.499cm" style:line-height-at-least="0.176cm" fo:text-align="start" style:justify-single-word="false"/>
      <style:text-properties fo:color="#000000" style:font-name="Times New Roman2" fo:font-size="12pt" style:font-size-asian="12pt" style:font-size-complex="12pt"/>
    </style:style>
    <style:style style:name="P43" style:family="paragraph" style:parent-style-name="Text_20_body" style:list-style-name="WW8Num12">
      <style:paragraph-properties fo:margin-top="0.152cm" fo:margin-bottom="0.499cm" fo:text-align="start" style:justify-single-word="false"/>
      <style:text-properties fo:color="#000000"/>
    </style:style>
    <style:style style:name="P44" style:family="paragraph" style:parent-style-name="Text_20_body" style:list-style-name="WW8Num11">
      <style:paragraph-properties fo:margin-top="0.152cm" fo:margin-bottom="0cm" fo:text-align="start" style:justify-single-word="false"/>
    </style:style>
    <style:style style:name="P45" style:family="paragraph" style:parent-style-name="Text_20_body" style:list-style-name="WW8Num11">
      <style:paragraph-properties fo:margin-top="0.152cm" fo:margin-bottom="0cm" fo:text-align="start" style:justify-single-word="false"/>
      <style:text-properties fo:color="#000000" style:font-name="Times New Roman2" fo:font-size="12pt" style:font-size-asian="12pt" style:font-size-complex="12pt"/>
    </style:style>
    <style:style style:name="P46" style:family="paragraph" style:parent-style-name="Text_20_body" style:list-style-name="WW8Num13">
      <style:paragraph-properties fo:margin-top="0.169cm" fo:margin-bottom="0cm" fo:text-align="start" style:justify-single-word="false"/>
    </style:style>
    <style:style style:name="P47" style:family="paragraph" style:parent-style-name="Text_20_body">
      <style:paragraph-properties fo:margin-top="0cm" fo:margin-bottom="0.423cm" fo:text-align="justify" style:justify-single-word="false"/>
      <style:text-properties fo:color="#000000"/>
    </style:style>
    <style:style style:name="T1" style:family="text">
      <style:text-properties style:font-name="Times New Roman2" fo:font-size="12pt" fo:font-weight="bold" style:font-size-asian="12pt" style:font-weight-asian="bold" style:font-size-complex="12pt"/>
    </style:style>
    <style:style style:name="T2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2" fo:font-size="12pt" style:font-size-asian="12pt" style:font-size-complex="12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0.37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zedmiotowy System Oceniania dla przedmiotu</text:p>
      <text:p text:style-name="P1">Wychowanie fizyczne</text:p>
      <text:list xml:id="list3632499792755867328" text:style-name="WW8Num4">
        <text:list-item>
          <text:p text:style-name="P24">Przedmiotowy System Oceniania przedstawia szczegółowe informacje dotyczące form i kryteriów oceniania z wychowania fizycznego.</text:p>
        </text:list-item>
        <text:list-item>
          <text:p text:style-name="P24">Ocena ucznia z wychowania fizycznego jest jedną z najtrudniejszych dla nauczyciela tego przedmiotu spraw.</text:p>
        </text:list-item>
        <text:list-item>
          <text:p text:style-name="P24">Przedmiotowy System Oceniania ucznia polega na rozpoznawaniu przez nauczyciela poziomu i postępów w opanowaniu przez ucznia umiejętności i wiadomości z wychowania fizycznego.</text:p>
        </text:list-item>
        <text:list-item>
          <text:p text:style-name="P24">Ocena z wychowania fizycznego wystawiana jest dwa razy w ciągu roku szkolnego (na pierwsze półrocze oraz na koniec roku szkolnego), zgodnie z podanymi w PSO zasadami w skali od 1 do 6.</text:p>
        </text:list-item>
      </text:list>
      <text:p text:style-name="P2"/>
      <text:p text:style-name="P3">Oceny klasyfikacyjne</text:p>
      <text:list xml:id="list42691830389780124" text:style-name="WW8Num14">
        <text:list-item>
          <text:p text:style-name="P25">Niedostateczny- 1</text:p>
        </text:list-item>
        <text:list-item>
          <text:p text:style-name="P25">Dopuszczający -2</text:p>
        </text:list-item>
        <text:list-item>
          <text:p text:style-name="P25">Dostateczny - 3</text:p>
        </text:list-item>
        <text:list-item>
          <text:p text:style-name="P25">Dobry -4</text:p>
        </text:list-item>
        <text:list-item>
          <text:p text:style-name="P25">Bardzo dobry -5</text:p>
        </text:list-item>
        <text:list-item>
          <text:p text:style-name="P25">Celujący -6</text:p>
        </text:list-item>
      </text:list>
      <text:p text:style-name="P12">Nauczyciel na początku roku szkolnego informuje uczniów, rodziców lub opiekunów prawnych o wymaganiach edukacyjnych wynikających z realizowanego przez siebie programu nauczania, o sposobach sprawdzania wiedzy i umiejętności oraz kryteriach oceny z wychowania fizycznego.</text:p>
      <text:p text:style-name="P2"/>
      <text:p text:style-name="P14">Obszary oceniania ucznia</text:p>
      <text:list xml:id="list4614416696400757851" text:style-name="WW8Num8">
        <text:list-item>
          <text:p text:style-name="P38"><text:s/>Umiejętności indywidualne ruchowe,</text:p>
        </text:list-item>
        <text:list-item>
          <text:p text:style-name="P40">Frekwencja na zajęciach,</text:p>
        </text:list-item>
        <text:list-item>
          <text:p text:style-name="P40">Przygotowanie do lekcji</text:p>
        </text:list-item>
        <text:list-item>
          <text:p text:style-name="P40">Aktywność i postawa wobec przedmiotu i kultury fizycznej</text:p>
        </text:list-item>
      </text:list>
      <text:p text:style-name="P15"><text:soft-page-break/>Dodatkowe obszary oceniania</text:p>
      <text:list xml:id="list7336412200672102279" text:style-name="WW8Num9">
        <text:list-item>
          <text:p text:style-name="P39"><text:s/>Reprezentowanie szkoły na zawodach sportowych,</text:p>
        </text:list-item>
        <text:list-item>
          <text:p text:style-name="P41">Aktywność poza lekcyjna - Szkolny Klub Sportowy, </text:p>
        </text:list-item>
      </text:list>
      <text:p text:style-name="P16">Uwaga: Uczeń, który nie spełnia dodatkowych obszarów oceniania, będzie oceniany tylko z podstawowych obszarach oceniania.</text:p>
      <text:p text:style-name="P17"><text:span text:style-name="T2">Obszary podlegające ocenie na poszczególn</text:span><text:span text:style-name="T1">ych zajęciach obowiązkowych i fakultatywnych)</text:span></text:p>
      <text:list xml:id="list8253142906862408378" text:style-name="WW8Num10">
        <text:list-item>
          <text:p text:style-name="P42">na zajęciach obowiązkowych wszystkie obszary</text:p>
        </text:list-item>
        <text:list-item>
          <text:p text:style-name="P42">na zajęciach fakultatywnych tylko wybrane obszary</text:p>
        </text:list-item>
      </text:list>
      <text:p text:style-name="P18">Procedura wystawiania oceny śródrocznej i rocznej</text:p>
      <text:list xml:id="list5148894706124583033" text:style-name="WW8Num11">
        <text:list-item>
          <text:p text:style-name="P44"><text:s/>ocena wystawiana jest na podstawie ocen cząstkowych ze wszystkich obszarów oceniania obowiązujących na jednym i drugim rodzaju zajęć</text:p>
        </text:list-item>
        <text:list-item>
          <text:p text:style-name="P45"><text:s/>ocenę wystawia nauczyciel prowadzący zajęcia lekcyjne obowiązkowe</text:p>
        </text:list-item>
      </text:list>
      <text:p text:style-name="P18"/>
      <text:p text:style-name="P18">Procedura ubiegania się ucznia o zwolnienie z zajęć fakultatywnych</text:p>
      <text:list xml:id="list7754452385769816266" text:style-name="WW8Num12">
        <text:list-item>
          <text:p text:style-name="P43"><text:span text:style-name="T3">uczeń ubiegający się o zwolnienie z zajęć fakultatywnych powinien złożyć podanie do dyrektora szkoły zaopiniowane przez nauczyciela wychowania fizycznego z załączonym zaświadczeniem z klubu o tygodniowym wymiarze godzin treningowych, co najmniej </text:span><text:span text:style-name="T3">rocznym</text:span><text:span text:style-name="T3"> stażu zawodniczym w danym klubie i osiągnięciach sportowych</text:span></text:p>
        </text:list-item>
      </text:list>
      <text:p text:style-name="P18">Ocenianie uczniów zwolnionych z zajęć fakultatywnych</text:p>
      <text:list xml:id="list2307652492972714996" text:style-name="WW8Num13">
        <text:list-item>
          <text:p text:style-name="P46">ocenę śródroczną i roczną dla uczniów zwolnionych z zajęć fakultatywnych wystawiać się będzie na podstawie ocen końcowych z obszarów obowiązujących na lekcjach oraz na postawie karty opracowanej przez szkołę i wypełnionej przez trenera prowadzącego.</text:p>
        </text:list-item>
      </text:list>
      <text:p text:style-name="P19"/>
      <text:p text:style-name="P3">Kryteria ocen z wychowania fizycznego w klasach IV-VI</text:p>
      <text:p text:style-name="P3">- wymagania i uzasadnienie</text:p>
      <text:p text:style-name="P2"/>
      <text:p text:style-name="P13">Celujący ( 6 ):</text:p>
      <text:list xml:id="list7722315505952805765" text:style-name="WW8Num15">
        <text:list-item>
          <text:p text:style-name="P26">uczeń posiadł sprawności, umiejętności i wiedzę zgodne z treściami programowymi,</text:p>
        </text:list-item>
        <text:list-item>
          <text:p text:style-name="P26">aktywnie uczestniczył we wszystkich lekcjach w-f,</text:p>
        </text:list-item>
        <text:list-item>
          <text:p text:style-name="P26">zna przepisy i zasady mini gier sportowych, potrafi współorganizować i sędziować imprezę rekreacyjno - sportową,</text:p>
        </text:list-item>
        <text:list-item>
          <text:p text:style-name="P26">rozumie sens uprawiania ćwiczeń ruchowych i ich wpływ na rozwój organizmu,</text:p>
        </text:list-item>
        <text:list-item>
          <text:p text:style-name="P26"><text:soft-page-break/>rozumie i wykonuje porównawcze próby testu sprawdzającego zdolności motoryczne,</text:p>
        </text:list-item>
        <text:list-item>
          <text:p text:style-name="P26">posiadł nawyki dbałości o higienę stroju, osobistą i estetykę miejsca ćwiczeń,</text:p>
        </text:list-item>
        <text:list-item>
          <text:p text:style-name="P26">uczęszcza na zajęcia pozalekcyjne o charakterze sportowym i godnie reprezentuje szkołę na zawodach sportowych szczebla gminnego powiatowego i wojewódzkiego,</text:p>
        </text:list-item>
        <text:list-item>
          <text:p text:style-name="P26">jest kulturalny na imprezie sportowej i obiektywny w samoocenie i ocenianiu innych.</text:p>
        </text:list-item>
      </text:list>
      <text:p text:style-name="P2"/>
      <text:p text:style-name="P2">Bardzo dobry ( 5 ):</text:p>
      <text:list xml:id="list30364055" text:continue-numbering="true" text:style-name="WW8Num15">
        <text:list-item>
          <text:p text:style-name="P26">uczeń opanował zakres wymaganych wiadomości i umiejętności, rozumie i potrafi stosować ćwiczenia kształtujące i korekcyjne, </text:p>
        </text:list-item>
        <text:list-item>
          <text:p text:style-name="P26">aktywnie uczestniczył w lekcjach w-f .</text:p>
        </text:list-item>
        <text:list-item>
          <text:p text:style-name="P26">rozumie i stosuje zasady higieniczno-zdrowotne podczas nauki i wypoczynku, </text:p>
        </text:list-item>
        <text:list-item>
          <text:p text:style-name="P26">reprezentuje szkołę na zawodach sportowych,</text:p>
        </text:list-item>
        <text:list-item>
          <text:p text:style-name="P26">uczestniczy i współorganizuje zawody sportowe oraz przestrzega zasady „fair-play”, jest koleżeński i kulturalny w szkole i w życiu codziennym.</text:p>
        </text:list-item>
      </text:list>
      <text:p text:style-name="P2"/>
      <text:p text:style-name="P2">Dobry ( 4 ):</text:p>
      <text:list xml:id="list30374438" text:continue-numbering="true" text:style-name="WW8Num15">
        <text:list-item>
          <text:p text:style-name="P26">uczeń prezentuje dobrą sprawność fizyczną,</text:p>
        </text:list-item>
        <text:list-item>
          <text:p text:style-name="P26">nie opuszcza zajęć w-f oraz wykazuje się dużą aktywnością i zaangażowaniem na lekcjach,</text:p>
        </text:list-item>
        <text:list-item>
          <text:p text:style-name="P26">troszczy się o higienę osobistą,</text:p>
        </text:list-item>
        <text:list-item>
          <text:p text:style-name="P26">opanował wiadomości i umiejętności jako podstawowe elementy wiedzy o zajęciach ruchowych, </text:p>
        </text:list-item>
        <text:list-item>
          <text:p text:style-name="P26">potrafi dokonywać obiektywnej samooceny sprawności swojej i kolegów, </text:p>
        </text:list-item>
        <text:list-item>
          <text:p text:style-name="P26">jest opanowany, koleżeński, kulturalny w szkole, na imprezie sportowej i w domu.</text:p>
        </text:list-item>
      </text:list>
      <text:p text:style-name="P2"/>
      <text:p text:style-name="P2">Dostateczny ( 3 ):</text:p>
      <text:list xml:id="list30384522" text:continue-numbering="true" text:style-name="WW8Num15">
        <text:list-item>
          <text:p text:style-name="P26">uczeń systematycznie pracuje na zajęciach w-f,</text:p>
        </text:list-item>
        <text:list-item>
          <text:p text:style-name="P26">opanował podstawowe wymagania z wiadomości, umiejętności i motoryczności w zakresie umożliwiającym postęp w dalszym kontynuowaniu zajęć w-f,</text:p>
        </text:list-item>
        <text:list-item>
          <text:p text:style-name="P26"><text:soft-page-break/>posiada nawyki higieniczno-zdrowotne,</text:p>
        </text:list-item>
        <text:list-item>
          <text:p text:style-name="P26">jest koleżeński i uczynny. </text:p>
        </text:list-item>
      </text:list>
      <text:p text:style-name="P2">Dopuszczający ( 2 ):</text:p>
      <text:list xml:id="list30372004" text:continue-numbering="true" text:style-name="WW8Num15">
        <text:list-item>
          <text:p text:style-name="P26">uczeń ledwie spełnia podstawowe wymagania motoryczne i sprawnościowe lub jest bliski ich spełnienia, </text:p>
        </text:list-item>
        <text:list-item>
          <text:p text:style-name="P26">wykazuje niską aktywność na zajęciach w-f lub często je opuszcza,</text:p>
        </text:list-item>
        <text:list-item>
          <text:p text:style-name="P26">w ograniczonym stopniu opanował nawyki higieniczno-zdrowotne, </text:p>
        </text:list-item>
        <text:list-item>
          <text:p text:style-name="P26">nie uczestniczy w organizacji imprez rekreacyjnych przez zespół klasowy.</text:p>
        </text:list-item>
      </text:list>
      <text:p text:style-name="P2"/>
      <text:p text:style-name="P2">Niedostateczny ( 1 ):</text:p>
      <text:list xml:id="list30374466" text:continue-numbering="true" text:style-name="WW8Num15">
        <text:list-item>
          <text:p text:style-name="P26">uczeń nie jest pilny i systematyczny na zajęciach w-f lub często je opuszcza,</text:p>
        </text:list-item>
        <text:list-item>
          <text:p text:style-name="P26">nie dba o fizyczny rozwój swego organizmu i nie czyni żadnych postępów w sprawności fizycznej,</text:p>
        </text:list-item>
        <text:list-item>
          <text:p text:style-name="P26">wykazuje znaczące braki w integracji zespołowej i wychowaniu społecznym oraz zdrowotnym. </text:p>
        </text:list-item>
        <text:list-item>
          <text:p text:style-name="P26"/>
        </text:list-item>
      </text:list>
      <text:p text:style-name="P4">Zadania kontrolno-oceniające dla klas IV-VI</text:p>
      <text:p text:style-name="P2"/>
      <text:p text:style-name="P6">MOTORYKA</text:p>
      <text:p text:style-name="P2">a) Siła</text:p>
      <text:p text:style-name="P2">b) Szybkość</text:p>
      <text:p text:style-name="P2">c) Wytrzymałość</text:p>
      <text:p text:style-name="P2">f) Moc</text:p>
      <text:p text:style-name="P2">- próby sprawnościowe wykonywane dwa razy w roku</text:p>
      <text:p text:style-name="P2"/>
      <text:p text:style-name="P6"/>
      <text:p text:style-name="P7">UMIEJĘTNOŚCI</text:p>
      <text:p text:style-name="P2"/>
      <text:p text:style-name="P3">KLASA IV</text:p>
      <text:p text:style-name="P2"/>
      <text:p text:style-name="P22">Gimnastyka: Przewrót w tył z przysiadu do przysiadu; Dowolny układu ćwiczeń wg własnego pomysłu.</text:p>
      <text:p text:style-name="P2">Lekkoatletyka: Bieg na 60 m; Bieg na 600 m; Rzut piłeczką palantową; Skok w dal z miejsca.</text:p>
      <text:p text:style-name="P2">Mini piłka siatkowa: Odbicia piłki sposobem górnym; Uczestniczy w mini grze.</text:p>
      <text:p text:style-name="P2">Mini piłka koszykowa: Rzut do kosza oburącz z miejsca; Kozłowanie piłki ze zmianą kierunku i ręki.</text:p>
      <text:p text:style-name="P2">Mini piłka ręcz: Kozłowanie piłki w miejscu i w ruchu; Rzut piłką do bramki z miejsca.</text:p>
      <text:p text:style-name="P2"/>
      <text:p text:style-name="P3">KLASA V </text:p>
      <text:p text:style-name="P10"/>
      <text:p text:style-name="P20">Gimnastyka: Skok zawrotny przez skrzynie; Przerzut bokiem; Przewroty w przód i w tył z różnych pozycji wyjściowych.</text:p>
      <text:p text:style-name="P9">Gimnastyka artystyczna: Prowadzenie rozgrzewki przy muzyce.</text:p>
      <text:p text:style-name="P11">Lekkoatletyka: Rzut piłeczką palantową; Bieg na 60 m; Bieg na 800 m.</text:p>
      <text:p text:style-name="P11">Mini piłka siatkowa: Odbicia piłki sposobem oburącz górnym; Odbicia piłki sposobem dolnym; Zagrywka ze zmniejszonej odległości.</text:p>
      <text:p text:style-name="P11">Mini piłka koszykowa: Rzut do kosza oburącz z miejsca; Rzut do kosza po kozłowaniu z dwutaktu; Kozłowanie piłki ze zmianą tempa i kierunku biegu. Podanie piłki jednorącz i oburącz w ruchu.</text:p>
      <text:p text:style-name="P11">Mini piłka ręczna: Rzut do bramki z wyskoku; Podanie piłki jednorącz w ruchu; Rzut piłką do bramki po biegu.</text:p>
      <text:p text:style-name="P2"/>
      <text:p text:style-name="P2">Mini piłka nożna: Prowadzenie piłki nogą ze zmianą tempa i kierunku: Prowadzenie piłk w dwójkach zakończone strzałem na bramkę; </text:p>
      <text:p text:style-name="P3"/>
      <text:p text:style-name="P3"><text:line-break/></text:p>
      <text:p text:style-name="P8">KLASA VI</text:p>
      <text:p text:style-name="P11"/>
      <text:p text:style-name="P2">Gimnastyka: Stanie na rękach/głowie z asekuracją; Skok kuczny przez skrzynię; Przewroty w przód i w tył z różnych pozycji wyjściowych; Dowolny układ zwinnościowo-akrobatyczny.</text:p>
      <text:p text:style-name="P11">Gimnastyka artystyczna: Prowadzenie rozgrzewki przy muzyce.</text:p>
      <text:p text:style-name="P2">Lekkoatletyka: Rzut piłeczką palantową; Skok w dal sposobem naturalny; Bieg na 60 m; na 1000 m; Interpretowanie wyników.</text:p>
      <text:p text:style-name="P2">Mini piłka siatkowa: Zagrywka górna; Odbicia łączone sposobem górnym i dolnym.</text:p>
      <text:p text:style-name="P2">Mini piłka koszykowa: Rzut do kosza z dwutaktu; Rzut do kosza po kozłowaniu z dwutaktu.</text:p>
      <text:p text:style-name="P2">Mini piłka ręczna: Rzut do bramki z wyskoku; Zwód pojedynczy z piłką zakończony rzutem do bramki.</text:p>
      <text:p text:style-name="P2">Mini piłka nożna: Strzał piłką do bramki w określone miejsce; Strzał piłką do bramki głową po podaniu. Prowadzenie piłki slalomem zakończone strzałem na bramkę.</text:p>
      <text:p text:style-name="P2"/>
      <text:p text:style-name="P5">WIADOMOŚCI</text:p>
      <text:p text:style-name="P2"/>
      <text:p text:style-name="P2">KLASA IV</text:p>
      <text:list xml:id="list1054114198180007949" text:style-name="L1">
        <text:list-item>
          <text:p text:style-name="P27">Nazewnictwo gimnastyczne.</text:p>
        </text:list-item>
        <text:list-item>
          <text:p text:style-name="P27">Podstawowe przepisy mini piłki siatkowej.</text:p>
        </text:list-item>
        <text:list-item>
          <text:p text:style-name="P27">Podstawowe przepisy mini piłki koszykowej.</text:p>
        </text:list-item>
        <text:list-item>
          <text:p text:style-name="P27">Podstawowe przepisy mini piłki ręcznej.</text:p>
        </text:list-item>
        <text:list-item>
          <text:p text:style-name="P27">Podstawowe przepisy mini piłki nożnej.</text:p>
        </text:list-item>
        <text:list-item>
          <text:p text:style-name="P27">Sposoby dokonywania samooceny rozwoju fizycznego, sprawności i umiejętności ruchowych.</text:p>
        </text:list-item>
        <text:list-item>
          <text:p text:style-name="P27">Kultura zachowania na imprezach sportowych.</text:p>
        </text:list-item>
        <text:list-item>
          <text:p text:style-name="P27">Zasady prowadzenia rozgrzewki.</text:p>
        </text:list-item>
        <text:list-item>
          <text:p text:style-name="P27">Współpraca w grupie.</text:p>
        </text:list-item>
      </text:list>
      <text:p text:style-name="P2"/>
      <text:p text:style-name="P2"/>
      <text:p text:style-name="P37">KLASA V</text:p>
      <text:list xml:id="list6264994046286222807" text:style-name="L2">
        <text:list-item>
          <text:p text:style-name="P28">Sposoby asekuracji i samo-asekuracji podczas wykonywania ćwiczeń gimnastycznych.</text:p>
        </text:list-item>
        <text:list-item>
          <text:p text:style-name="P28">Podstawowe przepisy mini piłki siatkowej.</text:p>
        </text:list-item>
        <text:list-item>
          <text:p text:style-name="P28">Podstawowe przepisy mini piłki koszykowej.</text:p>
        </text:list-item>
        <text:list-item>
          <text:p text:style-name="P28">Podstawowe przepisy mini piłki ręcznej.</text:p>
        </text:list-item>
        <text:list-item>
          <text:p text:style-name="P28">Podstawowe przepisy mini piłki nożnej.</text:p>
        </text:list-item>
        <text:list-item>
          <text:p text:style-name="P28">Zasady prowadzenia rozgrzewki.</text:p>
        </text:list-item>
        <text:list-item>
          <text:p text:style-name="P28">Sposoby utrwalania nawyków higieny osobistej.</text:p>
        </text:list-item>
        <text:list-item>
          <text:p text:style-name="P28">Samokontrola i samoocena postawy ciała w ruchu i w spoczynku. </text:p>
        </text:list-item>
        <text:list-item>
          <text:p text:style-name="P28">Zasady współdziałania w grupie.</text:p>
        </text:list-item>
      </text:list>
      <text:p text:style-name="P2">KLASA VI</text:p>
      <text:list xml:id="list30368932" text:continue-numbering="true" text:style-name="L2">
        <text:list-item>
          <text:p text:style-name="P28">Umiejętność pomiaru tętna przed i po wysiłku.</text:p>
        </text:list-item>
        <text:list-item>
          <text:p text:style-name="P28">Podstawowe przepisy mini piłki siatkowej.</text:p>
        </text:list-item>
        <text:list-item>
          <text:p text:style-name="P28">Podstawowe przepisy mini piłki koszykowej.</text:p>
        </text:list-item>
        <text:list-item>
          <text:p text:style-name="P28">Podstawowe przepisy mini piłki ręcznej.</text:p>
        </text:list-item>
        <text:list-item>
          <text:p text:style-name="P28">Podstawowe przepisy mini piłki nożnej.</text:p>
        </text:list-item>
        <text:list-item>
          <text:p text:style-name="P28">Ukierunkowanie zainteresowań uczniów w/g ich predyspozycji i możliwości.</text:p>
        </text:list-item>
        <text:list-item>
          <text:p text:style-name="P28">Kształtowanie umiejętności sportowego współdziałania i zasad fair-play.</text:p>
        </text:list-item>
        <text:list-item>
          <text:p text:style-name="P28">Zasady prowadzenia rozgrzewki.</text:p>
        </text:list-item>
        <text:list-item>
          <text:p text:style-name="P28">Postępowanie przy urazach: zranieniach, stłuczeniach, zwichnięciach i złamaniach.</text:p>
        </text:list-item>
        <text:list-item>
          <text:p text:style-name="P28">Sposoby organizacji czasu wolnego.</text:p>
        </text:list-item>
      </text:list>
      <text:p text:style-name="P3">Oceny ze sprawdzianów</text:p>
      <text:list xml:id="list3845105338585587968" text:style-name="WW8Num1">
        <text:list-item>
          <text:p text:style-name="P29">Uczeń może uzyskać ze sprawdzianów ocenę w skali od 1 do 6.</text:p>
        </text:list-item>
        <text:list-item>
          <text:p text:style-name="P29">Po otrzymaniu oceny niezadowalającej ze sprawdzianu uczeń ma możliwość poprawy w ciągu dwóch tygodni od daty wykonania zadania.</text:p>
        </text:list-item>
        <text:list-item>
          <text:p text:style-name="P29">Osoba, która nie mogła wykonać sprawdzianu ( w przypadku nieobecności, choroby itp.) musi zaliczyć go w ciągu dwóch tygodni.</text:p>
        </text:list-item>
        <text:list-item>
          <text:p text:style-name="P29"><text:soft-page-break/>Okres zaliczenia może być również wyznaczony indywidualnie np. ze względu na dłuższą nieobecność na lekcji spowodowaną chorobą lub kontuzją, nie później jednak niż do końca semestru.</text:p>
        </text:list-item>
        <text:list-item>
          <text:p text:style-name="P29">Uczeń może poprawiać ten sam sprawdzian tylko jeden raz, w tym przypadku stawiamy lepszą ocenę. </text:p>
        </text:list-item>
      </text:list>
      <text:p text:style-name="P3"/>
      <text:p text:style-name="P8">Aktywność i frekwencja</text:p>
      <text:list xml:id="list1948983965302712239" text:style-name="WW8Num2">
        <text:list-item>
          <text:p text:style-name="P30">Aktywność i frekwencja wpływa w sposób zdecydowany na ocenę półroczną i roczną z wychowania fizycznego.</text:p>
        </text:list-item>
        <text:list-item>
          <text:p text:style-name="P30">Uczeń za frekwencje na lekcjach (czynny udział w lekcji) w każdym miesiącu otrzymuje następujące oceny:</text:p>
        </text:list-item>
      </text:list>
      <text:list xml:id="list8848807866474884211" text:style-name="L3">
        <text:list-item>
          <text:p text:style-name="P31">100% - bardzo dobry</text:p>
        </text:list-item>
        <text:list-item>
          <text:p text:style-name="P31">1-2 niećwiczenia – dobry</text:p>
        </text:list-item>
        <text:list-item>
          <text:p text:style-name="P31">3 – 4 niećwiczenia – dostateczny</text:p>
        </text:list-item>
        <text:list-item>
          <text:p text:style-name="P31">5 – 6 niećwiczeń - dopuszczający</text:p>
        </text:list-item>
        <text:list-item>
          <text:p text:style-name="P33">7 i więcej niećwiczeń – niedostateczny</text:p>
        </text:list-item>
      </text:list>
      <text:list xml:id="list1922261588342440043" text:style-name="L4">
        <text:list-item>
          <text:p text:style-name="P35">Na koniec każdego półrocza za 100% udział w lekcjach uczeń otrzymuje dodatkowo ocenę celującą.</text:p>
        </text:list-item>
      </text:list>
      <text:p text:style-name="P3">Klasyfikacja śródroczna i roczna</text:p>
      <text:list xml:id="list4140985952554137394" text:style-name="WW8Num6">
        <text:list-item>
          <text:p text:style-name="P32">Uczeń może nie być klasyfikowany, jeżeli brak jest podstaw do ustalenia oceny klasyfikacyjnej z powodu nieobecności ucznia na zajęciach przekraczającą połowę czasu przeznaczonego na te zajęcia w szkolnym planie nauczania.</text:p>
        </text:list-item>
        <text:list-item>
          <text:p text:style-name="P32">Uczeń niesklasyfikowany z powodu nieusprawiedliwionej nieobecności może zdawać egzamin klasyfikacyjny zgodnie z założeniami Wewnątrzszkolnego Systemu Oceni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 Narrow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Heading_20_3" style:display-name="Heading 3" style:family="paragraph" style:parent-style-name="Header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4pt" fo:font-weight="bold" style:font-name-asian="SimSun1" style:font-size-asian="14pt" style:font-weight-asian="bold" style:font-name-complex="Mangal2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8z0" style:family="text">
      <style:text-properties style:font-name="Wingdings 2"/>
    </style:style>
    <style:style style:name="WW8Num8z1" style:family="text">
      <style:text-properties style:font-name="Open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10z0" style:family="text">
      <style:text-properties style:font-name="Courier New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2z0" style:family="text">
      <style:text-properties style:font-name="Courier New"/>
    </style:style>
    <style:style style:name="WW8Num12z1" style:family="text">
      <style:text-properties style:font-name="Courier New" style:font-name-complex="Courier New"/>
    </style:style>
    <style:style style:name="WW8Num13z0" style:family="text">
      <style:text-properties style:font-name="Wingdings 2"/>
    </style:style>
    <style:style style:name="WW8Num13z1" style:family="text">
      <style:text-properties style:font-name="OpenSymbol"/>
    </style:style>
    <style:style style:name="WW8Num14z0" style:family="text">
      <style:text-properties style:font-name="Wingdings 2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Absatz-Standardschriftart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423cm" svg:height="0.485cm" draw:z-index="8"><draw:text-box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dmiotowy System Oceniania dla przedmiotu</dc:title>
    <meta:initial-creator>SYLWEK</meta:initial-creator>
    <meta:creation-date>2007-09-24T21:23:00</meta:creation-date>
    <dc:creator>Sylwester Spelak</dc:creator>
    <dc:date>2017-09-21T10:19:26.55</dc:date>
    <meta:print-date>2007-09-24T23:09:00</meta:print-date>
    <meta:editing-cycles>7</meta:editing-cycles>
    <meta:editing-duration>PT2H4M47S</meta:editing-duration>
    <meta:generator>OpenOffice/4.1.1$Win32 OpenOffice.org_project/411m6$Build-9775</meta:generator>
    <meta:document-statistic meta:table-count="0" meta:image-count="0" meta:object-count="0" meta:page-count="9" meta:paragraph-count="153" meta:word-count="1477" meta:character-count="10151"/>
  </office:meta>
</office:document-meta>
</file>