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ela5" style:family="table">
      <style:table-properties style:width="16.999cm" table:align="margins"/>
    </style:style>
    <style:style style:name="Tabela5.A" style:family="table-column">
      <style:table-column-properties style:column-width="8.498cm" style:rel-column-width="32767*"/>
    </style:style>
    <style:style style:name="Tabela5.B" style:family="table-column">
      <style:table-column-properties style:column-width="8.5cm" style:rel-column-width="32768*"/>
    </style:style>
    <style:style style:name="Tabela5.A1" style:family="table-cell">
      <style:table-cell-properties fo:padding="0.097cm" fo:border-left="0.05pt solid #000000" fo:border-right="none" fo:border-top="0.05pt solid #000000" fo:border-bottom="0.05pt solid #000000"/>
    </style:style>
    <style:style style:name="Tabela5.B1" style:family="table-cell">
      <style:table-cell-properties fo:padding="0.097cm" fo:border="0.05pt solid #000000"/>
    </style:style>
    <style:style style:name="Tabela5.A2" style:family="table-cell">
      <style:table-cell-properties fo:padding="0.097cm" fo:border-left="0.05pt solid #000000" fo:border-right="none" fo:border-top="none" fo:border-bottom="0.05pt solid #000000"/>
    </style:style>
    <style:style style:name="Tabela5.B2" style:family="table-cell">
      <style:table-cell-properties fo:padding="0.097cm" fo:border-left="0.05pt solid #000000" fo:border-right="0.05pt solid #000000" fo:border-top="none" fo:border-bottom="0.05pt solid #000000"/>
    </style:style>
    <style:style style:name="Tabela5.A15" style:family="table-cell" style:data-style-name="N0">
      <style:table-cell-properties fo:padding="0.097cm" fo:border-left="0.05pt solid #000000" fo:border-right="none" fo:border-top="none" fo:border-bottom="0.05pt solid #000000"/>
    </style:style>
    <style:style style:name="Tabela1" style:family="table">
      <style:table-properties style:width="12.52cm" table:align="left"/>
    </style:style>
    <style:style style:name="Tabela1.A" style:family="table-column">
      <style:table-column-properties style:column-width="11.381cm"/>
    </style:style>
    <style:style style:name="Tabela1.B" style:family="table-column">
      <style:table-column-properties style:column-width="1.139cm"/>
    </style:style>
    <style:style style:name="Tabela1.A1" style:family="table-cell">
      <style:table-cell-properties style:vertical-align="middle" fo:padding="0.049cm" fo:border-left="1pt solid #808080" fo:border-right="none" fo:border-top="1pt solid #808080" fo:border-bottom="1pt solid #808080"/>
    </style:style>
    <style:style style:name="Tabela1.B1" style:family="table-cell">
      <style:table-cell-properties style:vertical-align="middle" fo:padding="0.049cm" fo:border="1pt solid #808080"/>
    </style:style>
    <style:style style:name="Tabela1.A2" style:family="table-cell">
      <style:table-cell-properties style:vertical-align="middle" fo:padding="0.049cm" fo:border-left="1pt solid #808080" fo:border-right="none" fo:border-top="none" fo:border-bottom="1pt solid #808080"/>
    </style:style>
    <style:style style:name="Tabela1.B2" style:family="table-cell" style:data-style-name="N0">
      <style:table-cell-properties style:vertical-align="middle" fo:padding="0.049cm" fo:border-left="1pt solid #808080" fo:border-right="1pt solid #808080" fo:border-top="none" fo:border-bottom="1pt solid #808080"/>
    </style:style>
    <style:style style:name="Tabela4" style:family="table">
      <style:table-properties style:width="19.262cm" table:align="left"/>
    </style:style>
    <style:style style:name="Tabela4.A" style:family="table-column">
      <style:table-column-properties style:column-width="3.859cm"/>
    </style:style>
    <style:style style:name="Tabela4.B" style:family="table-column">
      <style:table-column-properties style:column-width="3.625cm"/>
    </style:style>
    <style:style style:name="Tabela4.C" style:family="table-column">
      <style:table-column-properties style:column-width="4.639cm"/>
    </style:style>
    <style:style style:name="Tabela4.D" style:family="table-column">
      <style:table-column-properties style:column-width="3.752cm"/>
    </style:style>
    <style:style style:name="Tabela4.E" style:family="table-column">
      <style:table-column-properties style:column-width="3.387cm"/>
    </style:style>
    <style:style style:name="Tabela4.A1" style:family="table-cell">
      <style:table-cell-properties style:vertical-align="middle" fo:padding="0.049cm" fo:border-left="1pt solid #808080" fo:border-right="none" fo:border-top="1pt solid #808080" fo:border-bottom="1pt solid #808080"/>
    </style:style>
    <style:style style:name="Tabela4.E1" style:family="table-cell">
      <style:table-cell-properties style:vertical-align="middle" fo:padding="0.049cm" fo:border="1pt solid #808080"/>
    </style:style>
    <style:style style:name="Tabela4.A2" style:family="table-cell">
      <style:table-cell-properties style:vertical-align="middle" fo:padding="0.049cm" fo:border-left="1pt solid #808080" fo:border-right="none" fo:border-top="none" fo:border-bottom="1pt solid #808080"/>
    </style:style>
    <style:style style:name="Tabela4.E2" style:family="table-cell">
      <style:table-cell-properties style:vertical-align="middle" fo:padding="0.049cm" fo:border-left="1pt solid #808080" fo:border-right="1pt solid #808080" fo:border-top="none" fo:border-bottom="1pt solid #808080"/>
    </style:style>
    <style:style style:name="P1" style:family="paragraph" style:parent-style-name="Text_20_body">
      <style:paragraph-properties fo:text-align="center" style:justify-single-word="false"/>
    </style:style>
    <style:style style:name="P2" style:family="paragraph" style:parent-style-name="Text_20_body">
      <style:text-properties style:text-underline-style="none"/>
    </style:style>
    <style:style style:name="P3" style:family="paragraph" style:parent-style-name="Table_20_Contents">
      <style:paragraph-properties fo:margin-top="0cm" fo:margin-bottom="0.499cm" style:contextual-spacing="false"/>
    </style:style>
    <style:style style:name="P4" style:family="paragraph" style:parent-style-name="Table_20_Contents">
      <style:paragraph-properties fo:margin-top="0cm" fo:margin-bottom="0.499cm" style:contextual-spacing="false" fo:text-align="center" style:justify-single-word="false"/>
    </style:style>
    <style:style style:name="P5" style:family="paragraph" style:parent-style-name="Table_20_Contents">
      <style:paragraph-properties fo:margin-left="0.635cm" fo:margin-right="0cm" fo:margin-top="0cm" fo:margin-bottom="0.499cm" style:contextual-spacing="false" fo:text-align="center" style:justify-single-word="false" fo:text-indent="0cm" style:auto-text-indent="false"/>
    </style:style>
    <style:style style:name="P6" style:family="paragraph" style:parent-style-name="Table_20_Contents">
      <style:paragraph-properties fo:text-align="center" style:justify-single-word="false"/>
    </style:style>
    <style:style style:name="P7" style:family="paragraph" style:parent-style-name="Standard" style:list-style-name="L2"/>
    <style:style style:name="P8" style:family="paragraph" style:parent-style-name="Standard" style:list-style-name="L3"/>
    <style:style style:name="P9" style:family="paragraph" style:parent-style-name="Standard" style:list-style-name="L4"/>
    <style:style style:name="P10" style:family="paragraph" style:parent-style-name="Text_20_body" style:list-style-name="L1"/>
    <style:style style:name="P11" style:family="paragraph" style:parent-style-name="Text_20_body" style:list-style-name="L2"/>
    <style:style style:name="P12" style:family="paragraph" style:parent-style-name="Text_20_body" style:list-style-name="L3"/>
    <style:style style:name="P13" style:family="paragraph" style:parent-style-name="Text_20_body" style:list-style-name="L3">
      <style:text-properties style:text-underline-style="none"/>
    </style:style>
    <style:style style:name="P14" style:family="paragraph" style:parent-style-name="Text_20_body" style:list-style-name="L4"/>
    <style:style style:name="P15" style:family="paragraph" style:parent-style-name="Text_20_body" style:list-style-name="L5"/>
    <style:style style:name="P16" style:family="paragraph" style:parent-style-name="Text_20_body" style:list-style-name="L6"/>
    <style:style style:name="P17" style:family="paragraph" style:parent-style-name="Text_20_body" style:list-style-name="L7"/>
    <style:style style:name="P18" style:family="paragraph" style:parent-style-name="Text_20_body" style:list-style-name="L6">
      <style:paragraph-properties fo:margin-top="0cm" fo:margin-bottom="0cm" style:contextual-spacing="false"/>
    </style:style>
    <style:style style:name="T1" style:family="text">
      <style:text-properties style:text-underline-style="none"/>
    </style:style>
    <style:style style:name="T2" style:family="text">
      <style:text-properties fo:font-weight="normal" style:font-weight-asian="normal" style:font-weight-complex="normal"/>
    </style:style>
    <style:style style:name="T3" style:family="text">
      <style:text-properties officeooo:rsid="0001d1fa"/>
    </style:style>
    <style:style style:name="T4" style:family="text">
      <style:text-properties officeooo:rsid="0001d940"/>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Sect1" style:family="section">
      <style:section-properties fo:margin-left="0cm" fo:margin-right="0cm" style:editable="false">
        <style:columns fo:column-count="1" fo:column-gap="0cm"/>
      </style:section-properties>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6">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7">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Strong_20_Emphasis">Przedmiotowy System Oceniania - Język Niemiecki</text:span></text:p>
      <text:section text:style-name="Sect1" text:name="textDiv">
        <text:p text:style-name="P1"><text:span text:style-name="Strong_20_Emphasis"><text:span text:style-name="T3">Szkoła Podstawowa im.Stanisława Staszica</text:span></text:span><text:span text:style-name="Strong_20_Emphasis"> w Rudkach </text:span></text:p>
        <text:p text:style-name="P1"/>
        <text:p text:style-name="Text_20_body"><text:span text:style-name="Strong_20_Emphasis">                                                        </text:span></text:p>
        <text:p text:style-name="Text_20_body"><text:span text:style-name="Strong_20_Emphasis"> Opracowany na podstawie podstawy programowej języka niemieckiego </text:span></text:p>
        <text:list xml:id="list6563162468716152630" text:style-name="L1">
          <text:list-header>
            <text:p text:style-name="P10"><text:span text:style-name="Strong_20_Emphasis">OGÓLNE KRYTERIA OCENIANIA Z JĘZYKA NIEMIECKIEGO</text:span> </text:p>
          </text:list-header>
        </text:list>
        <text:p text:style-name="Text_20_body"> Ogólnym celem nauczania w klasach VII – VIII SP jest opanowanie przez uczniów języka niemieckiego w stopniu umożliwiającym w miarę sprawną komunikację językową w różnych sytuacjach życia codziennego. Zakłada się, że po zakończeniu nauki uczeń opanuje materiał w zakresie czterech podstawowych sprawności: mówienia, słuchania, czytania i pisania.<text:line-break/> </text:p>
        <text:p text:style-name="Text_20_body">Przedmiotowy System Oceniania jest zgodny z Rozporządzeniami Ministra Edukacji Narodowej w sprawie oceniania, klasyfikowania i promowania uczniów i słuchaczy oraz przeprowadzaniaegzaminów i sprawdzianów w szkołach publicznych.</text:p>
        <text:p text:style-name="Text_20_body">Przedmiotowy System Oceniania z języka niemieckiego jest zgodny ze Wewnątrzszkolnym Systemem Oceniania <text:span text:style-name="T4">Zespołu Szkół </text:span>w Rudkach.</text:p>
        <text:p text:style-name="Text_20_body"> </text:p>
        <text:p text:style-name="Text_20_body"><text:span text:style-name="Strong_20_Emphasis">PODSTAWOWE ZASADY OCENIANIA</text:span></text:p>
        <text:p text:style-name="Text_20_body"/>
        <text:list xml:id="list2797793770011885993" text:style-name="L2">
          <text:list-item>
            <text:p text:style-name="P11">Każdy uczeń jest oceniany zgodnie z zasadami sprawiedliwości.</text:p>
          </text:list-item>
          <text:list-item>
            <text:p text:style-name="P11">Ocenie podlegają wszystkie formy aktywności ucznia.</text:p>
          </text:list-item>
          <text:list-item>
            <text:p text:style-name="P11">Prace klasowe, kartkówki i odpowiedzi ustne są obowiązkowe.</text:p>
          </text:list-item>
          <text:list-item>
            <text:p text:style-name="P11">Jeżeli uczeń opuścił pracę klasową z przyczyn losowych, to powinien napisać ją w ciągu dwóch tygodni od dnia powrotu do szkoły.</text:p>
          </text:list-item>
          <text:list-item>
            <text:p text:style-name="P11">Uczeń może poprawić ocenę niedostateczną  z pracy klasowej w ciągu dwóch tygodni od dnia oddania sprawdzonych prac. Powinien poprawić ją na konsultacjach. Poprawa oceny na ocenę zgodną z punktacją na poszczególne oceny. </text:p>
          </text:list-item>
          <text:list-item>
            <text:p text:style-name="P11">Uczniowie nieobecni na pracach klasowych zobowiązani są do napisania ich na konsultacjach w ciągu dwóch tygodni.</text:p>
          </text:list-item>
          <text:list-item>
            <text:p text:style-name="P11">Przy poprawianiu prac klasowych i pisaniu w drugim terminie kryteria ocen nie zmieniają się, a otrzymana ocena jest wpisana do dziennika.</text:p>
          </text:list-item>
          <text:list-item>
            <text:p text:style-name="P11">Kartkówki mogą obejmować materiał z trzech oststnich lekcji. </text:p>
          </text:list-item>
          <text:list-item>
            <text:p text:style-name="P11">Kartkówki podlegają poprawie.</text:p>
          </text:list-item>
          <text:list-item>
            <text:p text:style-name="P11">Uczeń ma prawo do poprawienia oceny ustnej.</text:p>
          </text:list-item>
          <text:list-item>
            <text:p text:style-name="P11">Nie ma możliwości poprawienia ocen na tydzień przed klasyfikacją.</text:p>
          </text:list-item>
          <text:list-item>
            <text:p text:style-name="P11">Nie ocenia się ucznia do trzech dni po dłuższej usprawiedliwionej nieobecności w szkole.</text:p>
          </text:list-item>
          <text:list-item>
            <text:p text:style-name="P11">Nie ocenia się ucznia będącego w trudnej sytuacji losowej.</text:p>
          </text:list-item>
          <text:list-item>
            <text:p text:style-name="P11">Uczeń, który opuścił ponad 50% lekcji, nie może być klasyfikowany.</text:p>
          </text:list-item>
          <text:list-item>
            <text:p text:style-name="P11">Uczeń, który uchyla się od oceniania, nie może być klasyfikowany.</text:p>
          </text:list-item>
          <text:list-item>
            <text:p text:style-name="P11">Każdy uczeń ma prawo do otrzymania ocen za wykonane prace nadobowiązkowe.</text:p>
          </text:list-item>
          <text:list-item>
            <text:p text:style-name="P7"><text:soft-page-break/><text:s/>Uczeń ma prawo 2 razy w ciągu semestru zgłosić nieprzygotowanie do lekcji (nie dotyczy prac klasowych i zapowiedzianych kartkówek).</text:p>
          </text:list-item>
          <text:list-item>
            <text:p text:style-name="P7">Nauczyciel przechowuje wszystkie prace klasowe uczniów i udostępnia je do wglądu rodzicom na zebraniach.</text:p>
            <text:p text:style-name="P11"/>
          </text:list-item>
        </text:list>
        <text:p text:style-name="Text_20_body"/>
        <text:p text:style-name="Text_20_body"><text:span text:style-name="Strong_20_Emphasis">OBSZARY AKTYWNOŚCI</text:span></text:p>
        <text:p text:style-name="Text_20_body">Na lekcjach języka niemieckiego oceniane będą następujące obszary aktywności uczniów:</text:p>
        <text:p text:style-name="Text_20_body">1. Sprawność rozumienia ze słuchu</text:p>
        <text:p text:style-name="Text_20_body">2. Sprawność mówienia</text:p>
        <text:p text:style-name="Text_20_body">- formułowanie krótkich wypowiedzi</text:p>
        <text:p text:style-name="Text_20_body">- inicjowanie, podtrzymywanie i kończenie prostej rozmowy</text:p>
        <text:p text:style-name="Text_20_body">- wyrażanie własnych opinii</text:p>
        <text:p text:style-name="Text_20_body">- relacjonowanie wypowiedzi innych osób</text:p>
        <text:p text:style-name="Text_20_body">- odpowiedź na pytania</text:p>
        <text:p text:style-name="Text_20_body">- umiejętność prowadzenia dyskusji</text:p>
        <text:p text:style-name="Text_20_body">3. Sprawność czytania</text:p>
        <text:p text:style-name="Text_20_body">- rozumienie prostych tekstów</text:p>
        <text:p text:style-name="Text_20_body">- rozumienie dłuższych i bardziej złożonych tekstów</text:p>
        <text:p text:style-name="Text_20_body">- wyszukiwanie żądanej informacji w tekście</text:p>
        <text:p text:style-name="Text_20_body">4. Sprawność pisania</text:p>
        <text:p text:style-name="Text_20_body">- formułowanie zróżnicowanych wypowiedzi pisemnych</text:p>
        <text:p text:style-name="Text_20_body">- formułowanie tekstu z użyciem podanego słownictwa i struktur gramatycznych</text:p>
        <text:p text:style-name="Text_20_body">- sporządzanie notatki z czyjejś wypowiedzi</text:p>
        <text:p text:style-name="Text_20_body">- prawidłowe zastosowanie zasad ortografii i podstaw interpunkcji</text:p>
        <text:p text:style-name="Text_20_body">5. Praca w grupach</text:p>
        <text:p text:style-name="Text_20_body">- umiejętność pomocy innym</text:p>
        <text:p text:style-name="Text_20_body">- umiejętność wspólnego opracowania i przekazania tematu</text:p>
        <text:p text:style-name="Text_20_body">6. Aktywność na lekcjach</text:p>
        <text:p text:style-name="Text_20_body">7. Udział w konkursach, przedstawieniach itp.</text:p>
        <text:p text:style-name="Text_20_body">8. Korzystanie ze słowników jedno- i dwujęzycznych oraz innych źródeł informacji</text:p>
        <text:p text:style-name="Text_20_body">9. Znajomość literatury i kultury krajów nauczanego języka</text:p>
        <text:p text:style-name="Text_20_body">10. Estetyka prowadzenia zeszytów przedmiotowych i zeszytów ćwiczeń</text:p>
        <text:p text:style-name="Text_20_body"><text:span text:style-name="Strong_20_Emphasis">POZIOMY WYMAGAŃ</text:span></text:p>
        <text:p text:style-name="Text_20_body"><text:span text:style-name="Emphasis">Celująca (6):</text:span></text:p>
        <text:p text:style-name="Text_20_body">- bezbłędne, biegłe czytanie</text:p>
        <text:p text:style-name="Text_20_body">- rozumienie przeczytanego tekstu</text:p>
        <text:p text:style-name="Text_20_body">- wypowiadanie się na temat przeczytanego tekstu</text:p>
        <text:p text:style-name="Text_20_body"><text:soft-page-break/>- operowanie słownictwem w różnych sytuacjach</text:p>
        <text:p text:style-name="Text_20_body">- swobodne wyrażanie opinii na określony temat</text:p>
        <text:p text:style-name="Text_20_body">- napisanie własnego tekstu (list, opowiadanie, referat) z wykorzystaniem nadprogramowego słownictwa</text:p>
        <text:p text:style-name="Text_20_body">- branie udziału w konkursach języka obcego</text:p>
        <text:p text:style-name="Text_20_body">- uczestnictwo w językowych imprezach okolicznościowych</text:p>
        <text:p text:style-name="Text_20_body"><text:span text:style-name="Emphasis">Bardzo dobra (5):</text:span></text:p>
        <text:p text:style-name="Text_20_body">- płynne czytanie tekstu podręcznikowego</text:p>
        <text:p text:style-name="Text_20_body">- rozumienie przeczytanego tekstu</text:p>
        <text:p text:style-name="Text_20_body">- rozumienie poleceń nauczyciela</text:p>
        <text:p text:style-name="Text_20_body">- prawidłowe odpowiadanie na zadane pytania</text:p>
        <text:p text:style-name="Text_20_body">- zastosowanie nowo poznanego słownictwa</text:p>
        <text:p text:style-name="Text_20_body">- umiejętność napisania własnego tekstu (list, dialog, krótka wypowiedź)</text:p>
        <text:p text:style-name="Text_20_body">- aktywne uczestnictwo w lekcji</text:p>
        <text:p text:style-name="Text_20_body">- dbanie o estetykę zeszytów</text:p>
        <text:p text:style-name="Text_20_body"><text:span text:style-name="Emphasis">Dobra (4):</text:span></text:p>
        <text:p text:style-name="Text_20_body">- czytanie tekstu ze zrozumieniem</text:p>
        <text:p text:style-name="Text_20_body">- prawidłowe formułowanie odpowiedzi na pytania (z niewielka pomocą nauczyciela)</text:p>
        <text:p text:style-name="Text_20_body">- prawidłowe formułowanie krótkich wypowiedzi (dopuszczalna pomoc nauczyciela i nieliczne błędy</text:p>
        <text:p text:style-name="Text_20_body">gramatyczne)</text:p>
        <text:p text:style-name="Text_20_body">- napisanie krótkiego listu lub dialogu z nielicznymi błędami</text:p>
        <text:p text:style-name="Text_20_body">- aktywne uczestnictwo w lekcji</text:p>
        <text:p text:style-name="Text_20_body">- dbanie o estetykę zeszytów</text:p>
        <text:p text:style-name="Text_20_body"><text:span text:style-name="Emphasis">Dostateczna (3):</text:span></text:p>
        <text:p text:style-name="Text_20_body">- czytanie tekstu (artykulacja głosek może odbiegać od wzorca)</text:p>
        <text:p text:style-name="Text_20_body">- rozumienie ogólnego sensu wypowiadanych zdań</text:p>
        <text:p text:style-name="Text_20_body">- właściwa reakcja na polecenia i prośby</text:p>
        <text:p text:style-name="Text_20_body">- zapisanie krótkiej wypowiedzi na dany temat (dopuszczalne błędy)</text:p>
        <text:p text:style-name="Text_20_body">- uczestnictwo w lekcji</text:p>
        <text:p text:style-name="Text_20_body">- prowadzenie zeszytu przedmiotowego</text:p>
        <text:p text:style-name="Text_20_body"><text:span text:style-name="Emphasis">Dopuszczająca (2):</text:span></text:p>
        <text:p text:style-name="Text_20_body">- czytanie tekstu o najniższym stopniu trudności</text:p>
        <text:p text:style-name="Text_20_body">- rozumienie ogólnego sensu tekstów i wypowiedzi</text:p>
        <text:p text:style-name="Text_20_body">- wypowiadanie się na określony temat (z dużą pomocą nauczyciela)</text:p>
        <text:p text:style-name="Text_20_body">- formułowanie bardzo krótkiej wypowiedzi pisemnej</text:p>
        <text:p text:style-name="Text_20_body">- posiadanie i prowadzenie zeszytu</text:p>
        <text:p text:style-name="Text_20_body"><text:soft-page-break/><text:span text:style-name="Emphasis">Niedostateczna (1):</text:span></text:p>
        <text:p text:style-name="Text_20_body">- nieopanowanie wiadomości i umiejętności określonych w programie nauczania</text:p>
        <text:p text:style-name="Text_20_body">- duże braki, które uniemożliwiają dalsze zdobywanie wiedzy</text:p>
        <text:p text:style-name="Text_20_body">- niewykonywanie podstawowych zadań</text:p>
        <text:p text:style-name="Text_20_body">- brak zeszytu</text:p>
        <text:p text:style-name="Text_20_body">- brak zainteresowania przedmiotem</text:p>
        <text:p text:style-name="Text_20_body"><text:span text:style-name="Strong_20_Emphasis">TESTY</text:span></text:p>
        <text:p text:style-name="Text_20_body">Za pomocą testów sprawdzane są zarówno wiadomości gramatyczne, jak również umiejętności rozumienia tekstu</text:p>
        <text:p text:style-name="Text_20_body">słuchanego lub czytanego. Przy ocenie testów stosowana jest punktacja procentowa, którą zamienia się na ocenę. </text:p>
        <text:p text:style-name="Text_20_body"> </text:p>
        <text:p text:style-name="Text_20_body"/>
        <text:p text:style-name="Text_20_body"><text:span text:style-name="Strong_20_Emphasis">AKTYWNOŚĆ NA LEKCJACH</text:span></text:p>
        <text:p text:style-name="Text_20_body">1. Uczeń oceniany jest za aktywność na lekcjach. Oceniona może być aktywność na jednej lub kilku lekcjach.</text:p>
        <text:p text:style-name="Text_20_body">Ocenie podlegają również oryginalne sposoby rozwiązani problemów oraz dodatkowe prace nieobjęte programem nauczania.</text:p>
        <text:p text:style-name="Text_20_body">2. Szczególna aktywność może być nagrodzona oceną celującą.</text:p>
        <text:p text:style-name="Text_20_body">3. Udział w konkursach przedmiotowych jest nagradzany oceną celującą.</text:p>
        <text:p text:style-name="Text_20_body"> </text:p>
        <text:p text:style-name="Text_20_body"><text:span text:style-name="Strong_20_Emphasis">KRYTERIA OCENY PÓŁROCZNEJ I ROCZNEJ</text:span></text:p>
        <text:p text:style-name="Text_20_body"><text:span text:style-name="Emphasis">Celująca</text:span></text:p>
        <text:p text:style-name="Text_20_body">Ocenę celującą otrzymuje uczeń, którego opanował 100% podstawy programowej.</text:p>
        <text:p text:style-name="Text_20_body"><text:s/>Uczeń rozumie wszystkie polecenia i dłuższe wypowiedzi nauczyciela i innych osób, rozumie <text:s/>przez rodowitych cudzoziemców oraz teksty zawierające nieznane elementy językowe. Uczeń potrafi nawiązywać i podtrzymywać rozmowę składającą się z większej ilości replik. Swobodnie wypowiada się na temat przeczytanej lektury, własnych przeżyć itp. Bezbłędnie czyta i rozumie teksty w podręczniku oraz teksty ponadprogramowe. Umiejętnie posługuje się różnymi słownikami. Uczeń powinien umieć bezbłędnie zapisać dłuższą wypowiedź na temat wysłuchanego tekstu, samodzielnie napisać streszczenie przeczytanej lektury oraz wyrazić na piśmie opinię dotyczącą opracowanego zagadnienia.</text:p>
        <text:p text:style-name="Text_20_body"><text:span text:style-name="Emphasis">Bardzo dobra</text:span></text:p>
        <text:p text:style-name="Text_20_body">Ocenę bardzo dobrą otrzyma uczeń, który rozumie wypowiedź z zakresu tematów i sytuacji wymienionych w programie, prawidłowo reaguje na polecenia nauczyciela i kolegów. Uczeń potrafi poprawnie i logicznie wypowiadać się, zachowuje właściwy akcent, swobodnie rozmawia i podtrzymuje rozmowę. Czyta biegle i bezbłędnie, rozumiejąc przy tym czytane teksty. Potrafi sformułować pisemną wypowiedź na zadany temat.</text:p>
        <text:p text:style-name="Text_20_body"><text:span text:style-name="Emphasis">Dobra</text:span></text:p>
        <text:p text:style-name="Text_20_body">Ocenę dobrą otrzymuje uczeń, który dobrze rozumie wypowiedź z zakresu tematów i sytuacji programowych, trafnie domyśla się znaczenia wyrazów na podstawie kontekstów. Uczeń potrafi przekazać informacje na dany temat. Nawiązuje, prowadzi i podtrzymuje rozmowę w ramach <text:soft-page-break/>tematów i sytuacji programowych. Teksty podręcznikowe czyta ze zrozumieniem, przy czym korzysta ze słowników. Szybko potrafi odnaleźć potrzebną informację w tekście podczas samodzielnego czytania. Uczeń umie zapisać krótką wypowiedź ze słuchu, napisze list oraz kartkę okolicznościową, streści krótko przeczytany tekst.</text:p>
        <text:p text:style-name="Text_20_body"><text:span text:style-name="Emphasis">Dostateczna</text:span></text:p>
        <text:p text:style-name="Text_20_body">Ocenę dostateczną otrzymuje uczeń, który prawidłowo reaguje na polecenia nauczyciela i kolegów.</text:p>
        <text:p text:style-name="Text_20_body">W wysłuchanym tekście umie wyodrębnić potrzebne informacje, domyśla się znaczenia wyrazów. W związku z własnymi przeżyciami wypowiada się krótko, nawiązuje i podtrzymuje rozmowę w ramach tematów i sytuacji podręcznikowych. Jedynie fragmenty tekstów podręcznikowych czyta ze zrozumieniem. Wymowa i akcent są mniej poprawne, artykulacja głosek może odbiegać od wzorca. Uczeń potrafi sformułować krótką pisemną wypowiedź na temat własnych przeżyć oraz na zadany temat.</text:p>
        <text:p text:style-name="Text_20_body"><text:span text:style-name="Emphasis">Dopuszczająca</text:span></text:p>
        <text:p text:style-name="Text_20_body">Ocenę dopuszczającą otrzyma uczeń, który rozumie jedynie ogólny sens wypowiedzi nauczyciela oraz jego proste polecenia. Przy pomocy nauczyciela po dwukrotnym wysłuchaniu tekstu wyodrębni jego główne treści. Uczeń bardzo krótko wypowiada się na zadany temat, przeczytany tekst streszcza przy pomocy nauczyciela. Czyta z błędami teksty podręcznikowe, rozumie fragmenty o najniższym stopniu trudności, potrafi wyszukać potrzebną informację podczas samodzielnego czytania tekstu. Uczeń potrafi wypisać z tekstu krótką informację na podany temat oraz napisać odpowiedzi na proste pytania dotyczące opracowywanych tekstów.</text:p>
        <text:p text:style-name="Text_20_body"><text:span text:style-name="Emphasis">Niedostateczna</text:span></text:p>
        <text:p text:style-name="Text_20_body">Ocenę niedostateczną otrzymuje uczeń, który nie opanował wiadomości i umiejętności określonych w podstawie programowej języka niemieckiego obowiązującego w danej klasie, a braki w wiadomościach i umiejętnościach uniemożliwiają dalsze zdobywanie wiedzy z języka niemieckiego. Uczeń nie jest w stanie wykonać zadań o elementarnym stopniu trudności.</text:p>
        <text:p text:style-name="Text_20_body"> </text:p>
        <text:list xml:id="list3232694061079369912" text:style-name="L3">
          <text:list-item>
            <text:p text:style-name="P12">Dla uczniów posiadających orzeczenie o nauczaniu indywidualnym lub opinie Poradni Pedagogiczno – Psychologicznej wymagania i kryteria oceniania oparte są na podstawie opinii Poradni Pedagogiczno – Psychologicznej  i dostosowane są indywidualnie do wskazówek zawartych w opinii.</text:p>
          </text:list-item>
          <text:list-item>
            <text:p text:style-name="P12">Uczeń jest zobowiązany do uzupełniania na bieżąco ćwiczeń i ustnego utrwalania lekcji na każdą  następną.</text:p>
          </text:list-item>
          <text:list-item>
            <text:p text:style-name="P12">Uczeń na pierwszej lekcji po nieobecności w szkole może nie być przygotowany, jeżeli nieobecność związana była z chorobą lub innymi sytuacjami losowymi, które go usprawiedliwiają.</text:p>
          </text:list-item>
          <text:list-item>
            <text:p text:style-name="P12">Dwa razy w ciągu roku (raz w semestrze)  uczeń może zgłosić nieprzygotowanie do lekcji ( brak zeszytu, brak pracy  domowej) bez podawania przyczyny, z wyjątkiem zapowiadanych wcześniej prac  pisemnych.</text:p>
          </text:list-item>
          <text:list-item>
            <text:p text:style-name="P12"><text:s/>Nieprzygotowanie powinno być zgłoszone na początku lekcji.</text:p>
          </text:list-item>
          <text:list-item>
            <text:p text:style-name="P12">Uczeń mający kłopoty z opanowaniem materiału może zwrócić się do nauczyciela w celu ustalenia formy wyrównywania braków lub pokonania trudności.</text:p>
          </text:list-item>
          <text:list-item>
            <text:p text:style-name="P8"> Uczeń pracujący szybciej niż pozostali może poprosić o dodatkowe zadania.Za każdą tak formę aktywności na lekcji lub w domu może uzyskać ocenę w postaci<text:span text:style-name="T1"> + ( cztery + to ocena celująca).</text:span></text:p>
          </text:list-item>
          <text:list-item>
            <text:p text:style-name="P8">W przypadku dłuższej nieobecności usprawiedliwionej przez rodziców, terminy sprawdzenia <text:span text:style-name="T1">wiadomości są uzgadniane z nauczycielem. Uczeń otrzymuje określony limit </text:span><text:soft-page-break/><text:span text:style-name="T1">czasu na  uzupełnienie braków.  </text:span></text:p>
          </text:list-item>
          <text:list-item>
            <text:p text:style-name="P13"><text:s/>Uczeń nie może być zwolniony z opanowania niektórych partii materiału.</text:p>
          </text:list-item>
        </text:list>
        <text:p text:style-name="Text_20_body"/>
        <text:p text:style-name="Text_20_body"><text:span text:style-name="Strong_20_Emphasis">Dodatkowe dotyczące oceniania wszystkich prac pisemnych:</text:span></text:p>
        <text:list xml:id="list7353589009243135201" text:style-name="L4">
          <text:list-item>
            <text:p text:style-name="P14"><text:span text:style-name="Strong_20_Emphasis"><text:span text:style-name="T2">Uczeń ma prawo poprawić każdą otrzymaną ocenę niedostateczną  </text:span></text:span></text:p>
          </text:list-item>
          <text:list-item>
            <text:p text:style-name="P9">Błąd ortograficzny skutkuje odjęciem 0,25pkt ( każdy kolejny identyczny błąd <text:span text:style-name="Strong_20_Emphasis"><text:span text:style-name="T2">traktowany jest jako powtórzenia i nie odejmuje się punktów).</text:span></text:span></text:p>
          </text:list-item>
          <text:list-item>
            <text:p text:style-name="P14"><text:span text:style-name="Strong_20_Emphasis"><text:span text:style-name="T2">Błąd gramatyczny lub stylistyczny skutkuje odjęciem 0,5 pkt.</text:span></text:span></text:p>
          </text:list-item>
          <text:list-item>
            <text:p text:style-name="P14"><text:span text:style-name="Strong_20_Emphasis"><text:span text:style-name="T2">Błąd dotyczący niezrozumienia polecenia skutkuje uzyskaniem 0 punktów za zadanie.</text:span></text:span></text:p>
          </text:list-item>
          <text:list-item>
            <text:p text:style-name="P14"><text:span text:style-name="Strong_20_Emphasis"><text:span text:style-name="T2">Dla uczniów posiadających opinie lub orzeczenie Poradni Pedagogiczno-Psychologicznej wymagania dostosowane są indywidualnie do wskazówek zawartych w opinii. </text:span></text:span></text:p>
          </text:list-item>
        </text:list>
        <text:p text:style-name="Text_20_body"/>
        <text:p text:style-name="Text_20_body"><text:span text:style-name="Strong_20_Emphasis">b) oceniania odpowiedzi ustnych:</text:span></text:p>
        <text:list xml:id="list5647955149810906508" text:style-name="L5">
          <text:list-item>
            <text:p text:style-name="P15">Wiadomości sprawdzane podczas odpowiedzi ustnych obejmują materiał z trzech  ostatnich lekcji oraz słownictwo ustalone na lekcji.</text:p>
          </text:list-item>
        </text:list>
        <text:p text:style-name="Text_20_body"> </text:p>
        <text:p text:style-name="Text_20_body"><text:span text:style-name="Strong_20_Emphasis">c) aktywności:</text:span></text:p>
        <text:p text:style-name="Text_20_body">Ocenie podlega: uczestnictwo w lekcji. W trakcie lekcji uczeń może zostać oceniony za pomocą plusów  i minusów <text:span text:style-name="T1">(cztery + to ocena celująca; cztery - to ocena niedostateczna)</text:span></text:p>
        <text:p text:style-name="P2"> </text:p>
        <text:p text:style-name="Text_20_body"><text:span text:style-name="Strong_20_Emphasis">d) udziału w konkursach</text:span></text:p>
        <text:p text:style-name="Text_20_body">Za udział w konkursach i olimpiadach uczeń może otrzymać dodatkowe oceny:</text:p>
        <text:list xml:id="list6859332007125147921" text:style-name="L6">
          <text:list-item>
            <text:p text:style-name="P18">za zajęcie premiowanego miejsca na poziomie szkoły – ocena cząstkowa celująca </text:p>
          </text:list-item>
          <text:list-item>
            <text:p text:style-name="P18"> za udział i zajęcie  premiowanego   w konkursie gminnym – ocena cząstkowa celująca </text:p>
          </text:list-item>
          <text:list-item>
            <text:p text:style-name="P18"> za i zajecie premiowanego miejsca udział w konkursie rejonowym –  ocena cząstkowa  celująca </text:p>
          </text:list-item>
          <text:list-item>
            <text:p text:style-name="P16">udział w konkursie wojewódzkim  i zajecie premiowanego miejsca – roczna ocena celująca. </text:p>
          </text:list-item>
        </text:list>
        <text:p text:style-name="Text_20_body"> </text:p>
        <text:p text:style-name="P1"> </text:p>
        <text:p text:style-name="P1"><text:span text:style-name="Strong_20_Emphasis">TRYB USTALANIA ŚRÓDROCZNEJ I ROCZNEJ OCENY KLASYFIKACYJNEJ  Z JĘZYKA </text:span></text:p>
        <text:p text:style-name="P1"><text:span text:style-name="Strong_20_Emphasis">NIEMIECKIEGO</text:span></text:p>
        <text:p text:style-name="Text_20_body"><text:span text:style-name="Strong_20_Emphasis">1. </text:span>Oceny śródroczne, roczne i końcowe wystawiane są na podstawie średniej ważonej ocen. </text:p>
        <text:p text:style-name="Text_20_body">Oceny cząstkowe z prac klasowych, testów wystawiana jest wg następujących progów procentowych zgodnych z obowiązującym WSO. </text:p>
        <text:p text:style-name="Text_20_body"/>
        <table:table table:name="Tabela5" table:style-name="Tabela5">
          <table:table-column table:style-name="Tabela5.A"/>
          <table:table-column table:style-name="Tabela5.B"/>
          <table:table-row>
            <table:table-cell table:style-name="Tabela5.A1" office:value-type="string">
              <text:p text:style-name="P6">Próg procentowy </text:p>
            </table:table-cell>
            <table:table-cell table:style-name="Tabela5.B1" office:value-type="string">
              <text:p text:style-name="P6">Ocena </text:p>
            </table:table-cell>
          </table:table-row>
          <table:table-row>
            <table:table-cell table:style-name="Tabela5.A2" office:value-type="string">
              <text:p text:style-name="P6">0 – 28 </text:p>
            </table:table-cell>
            <table:table-cell table:style-name="Tabela5.B2" office:value-type="string">
              <text:p text:style-name="P6">Niedostateczny</text:p>
            </table:table-cell>
          </table:table-row>
          <table:table-row>
            <table:table-cell table:style-name="Tabela5.A2" office:value-type="string">
              <text:p text:style-name="P6">29 – 33 </text:p>
            </table:table-cell>
            <table:table-cell table:style-name="Tabela5.B2" office:value-type="string">
              <text:p text:style-name="P6">Dopuszczający – </text:p>
            </table:table-cell>
          </table:table-row>
          <table:table-row>
            <table:table-cell table:style-name="Tabela5.A2" office:value-type="string">
              <text:p text:style-name="P6">34 – 40 </text:p>
            </table:table-cell>
            <table:table-cell table:style-name="Tabela5.B2" office:value-type="string">
              <text:p text:style-name="P6">Dopuszczający </text:p>
            </table:table-cell>
          </table:table-row>
          <text:soft-page-break/>
          <table:table-row>
            <table:table-cell table:style-name="Tabela5.A2" office:value-type="string">
              <text:p text:style-name="P6">41 – 46 </text:p>
            </table:table-cell>
            <table:table-cell table:style-name="Tabela5.B2" office:value-type="string">
              <text:p text:style-name="P6">Dopuszczający +</text:p>
            </table:table-cell>
          </table:table-row>
          <table:table-row>
            <table:table-cell table:style-name="Tabela5.A2" office:value-type="string">
              <text:p text:style-name="P6">47 – 51 </text:p>
            </table:table-cell>
            <table:table-cell table:style-name="Tabela5.B2" office:value-type="string">
              <text:p text:style-name="P6">Dostateczny – </text:p>
            </table:table-cell>
          </table:table-row>
          <table:table-row>
            <table:table-cell table:style-name="Tabela5.A2" office:value-type="string">
              <text:p text:style-name="P6">52 – 64 </text:p>
            </table:table-cell>
            <table:table-cell table:style-name="Tabela5.B2" office:value-type="string">
              <text:p text:style-name="P6">Dostateczny </text:p>
            </table:table-cell>
          </table:table-row>
          <table:table-row>
            <table:table-cell table:style-name="Tabela5.A2" office:value-type="string">
              <text:p text:style-name="P6">65 – 70 </text:p>
            </table:table-cell>
            <table:table-cell table:style-name="Tabela5.B2" office:value-type="string">
              <text:p text:style-name="P6">Dostateczny +</text:p>
            </table:table-cell>
          </table:table-row>
          <table:table-row>
            <table:table-cell table:style-name="Tabela5.A2" office:value-type="string">
              <text:p text:style-name="P6">71 – 76 </text:p>
            </table:table-cell>
            <table:table-cell table:style-name="Tabela5.B2" office:value-type="string">
              <text:p text:style-name="P6">Dobry – </text:p>
            </table:table-cell>
          </table:table-row>
          <table:table-row>
            <table:table-cell table:style-name="Tabela5.A2" office:value-type="string">
              <text:p text:style-name="P6">77 – 84 </text:p>
            </table:table-cell>
            <table:table-cell table:style-name="Tabela5.B2" office:value-type="string">
              <text:p text:style-name="P6">Dobry</text:p>
            </table:table-cell>
          </table:table-row>
          <table:table-row>
            <table:table-cell table:style-name="Tabela5.A2" office:value-type="string">
              <text:p text:style-name="P6">85 – 90 </text:p>
            </table:table-cell>
            <table:table-cell table:style-name="Tabela5.B2" office:value-type="string">
              <text:p text:style-name="P6">Dobry +</text:p>
            </table:table-cell>
          </table:table-row>
          <table:table-row>
            <table:table-cell table:style-name="Tabela5.A2" office:value-type="string">
              <text:p text:style-name="P6">91 – 93 </text:p>
            </table:table-cell>
            <table:table-cell table:style-name="Tabela5.B2" office:value-type="string">
              <text:p text:style-name="P6">Bardzo dobry – </text:p>
            </table:table-cell>
          </table:table-row>
          <table:table-row>
            <table:table-cell table:style-name="Tabela5.A2" office:value-type="string">
              <text:p text:style-name="P6">94 – 96 </text:p>
            </table:table-cell>
            <table:table-cell table:style-name="Tabela5.B2" office:value-type="string">
              <text:p text:style-name="P6">Bardzo dobry </text:p>
            </table:table-cell>
          </table:table-row>
          <table:table-row>
            <table:table-cell table:style-name="Tabela5.A2" office:value-type="string">
              <text:p text:style-name="P6">97 – 99 </text:p>
            </table:table-cell>
            <table:table-cell table:style-name="Tabela5.B2" office:value-type="string">
              <text:p text:style-name="P6">Bardzo dobry +</text:p>
            </table:table-cell>
          </table:table-row>
          <table:table-row>
            <table:table-cell table:style-name="Tabela5.A15" office:value-type="float" office:value="100">
              <text:p text:style-name="P6">100</text:p>
            </table:table-cell>
            <table:table-cell table:style-name="Tabela5.B2" office:value-type="string">
              <text:p text:style-name="P6">Celujący </text:p>
            </table:table-cell>
          </table:table-row>
        </table:table>
        <text:p text:style-name="Text_20_body"/>
        <text:p text:style-name="Text_20_body"><text:span text:style-name="Strong_20_Emphasis">2</text:span>. Ocena roczna jest średnią arytmetyczną semestralnych średnich ważonych.</text:p>
        <text:p text:style-name="Text_20_body"><text:span text:style-name="Strong_20_Emphasis">3. </text:span>Każdemu działaniu <text:span text:style-name="Emphasis">(każdej formie aktywności lub każdej formie  sprawdzania wiadomości i </text:span></text:p>
        <text:p text:style-name="Text_20_body"><text:span text:style-name="Emphasis">    umiejętności) </text:span>ucznia przypisane są odpowiednie wagi:</text:p>
        <text:p text:style-name="Text_20_body"> </text:p>
        <text:p text:style-name="Text_20_body"><draw:frame draw:style-name="fr1" draw:name="Ramka1" text:anchor-type="paragraph" svg:width="12.52cm" draw:z-index="0"><draw:text-box fo:min-height="0.041cm"><table:table table:name="Tabela1" table:style-name="Tabela1"><table:table-column table:style-name="Tabela1.A"/><table:table-column table:style-name="Tabela1.B"/><table:table-row><table:table-cell table:style-name="Tabela1.A1" office:value-type="string"><text:p text:style-name="P4"><text:span text:style-name="Strong_20_Emphasis">forma   sprawdzania wiadomości i umiejętności</text:span></text:p></table:table-cell><table:table-cell table:style-name="Tabela1.B1" office:value-type="string"><text:p text:style-name="P4"><text:span text:style-name="Strong_20_Emphasis">waga</text:span></text:p></table:table-cell></table:table-row><table:table-row><table:table-cell table:style-name="Tabela1.A2" office:value-type="string"><text:p text:style-name="P4">praca klasowa(test)</text:p></table:table-cell><table:table-cell table:style-name="Tabela1.B2" office:value-type="float" office:value="3"><text:p text:style-name="P4"><text:span text:style-name="Strong_20_Emphasis">3</text:span></text:p></table:table-cell></table:table-row><table:table-row><table:table-cell table:style-name="Tabela1.A2" office:value-type="string"><text:p text:style-name="P4">sprawdzian gramatyczny, sprawdzian ze słownictwa</text:p><text:p text:style-name="P4">wypowiedź pisemna ( wypracowanie, list),</text:p><text:p text:style-name="P4"><text:s/>odpowiedź ustna,</text:p><text:p text:style-name="P4"><text:s/>kartkówka,</text:p><text:p text:style-name="P4">dyktando,</text:p><text:p text:style-name="P4">rozumienie tekstu słuchanego i czytanego</text:p><text:p text:style-name="P4">referat </text:p></table:table-cell><table:table-cell table:style-name="Tabela1.B2" office:value-type="float" office:value="2"><text:p text:style-name="P4"><text:span text:style-name="Strong_20_Emphasis">2</text:span></text:p></table:table-cell></table:table-row><table:table-row><table:table-cell table:style-name="Tabela1.A2" office:value-type="string"><text:p text:style-name="P5"> Aktywność, krótsze prace pisemne </text:p></table:table-cell><table:table-cell table:style-name="Tabela1.B2" office:value-type="float" office:value="1"><text:p text:style-name="P4"><text:span text:style-name="Strong_20_Emphasis">1</text:span></text:p></table:table-cell></table:table-row></table:table></draw:text-box></draw:frame> </text:p>
        <text:p text:style-name="Text_20_body"> </text:p>
        <text:p text:style-name="Text_20_body"> </text:p>
        <text:p text:style-name="Text_20_body"> </text:p>
        <text:p text:style-name="Text_20_body"> </text:p>
        <text:p text:style-name="Text_20_body"> </text:p>
        <text:p text:style-name="Text_20_body"> </text:p>
        <text:p text:style-name="Text_20_body"> </text:p>
        <text:p text:style-name="Text_20_body"> </text:p>
        <text:p text:style-name="Text_20_body"> </text:p>
        <text:p text:style-name="Text_20_body"> </text:p>
        <text:p text:style-name="Text_20_body"> </text:p>
        <text:p text:style-name="Text_20_body"/>
        <text:p text:style-name="Text_20_body"/>
        <text:p text:style-name="Text_20_body"><text:span text:style-name="Strong_20_Emphasis"/></text:p>
        <text:p text:style-name="Text_20_body"><text:span text:style-name="Strong_20_Emphasis"/></text:p>
        <text:p text:style-name="Text_20_body"><text:span text:style-name="Strong_20_Emphasis"/></text:p>
        <text:p text:style-name="Text_20_body"><text:span text:style-name="Strong_20_Emphasis">4</text:span>. Osiągnięcia ucznia w konkursach przedmiotowych mogą podwyższyć ocenę śródroczną lub roczną.</text:p>
        <text:p text:style-name="Text_20_body"><text:span text:style-name="Strong_20_Emphasis">5</text:span>. O ocenie śródrocznej i rocznej decyduje średnia ważona zgodna z obowiązującym w szkole WSO. </text:p>
        <text:p text:style-name="Text_20_body"><text:soft-page-break/></text:p>
        <text:p text:style-name="Text_20_body">Oceny śródrocznej uczeń nie może podwyższać ani się od niej odwoływać.</text:p>
        <text:p text:style-name="Text_20_body">Uczeń, który otrzyma ocenę niedostateczną ma obowiązek zaliczyć na pozytywną ocenę materiał nauczania za I półrocze w terminie i formie ustalonej z nauczycielem. Zaliczenie jest warunkiem uzyskania pozytywnej rocznej oceny klasyfikacyjnej z języka niemieckiego.</text:p>
        <text:p text:style-name="Text_20_body"/>
        <text:p text:style-name="Text_20_body"/>
        <text:p text:style-name="P1"><text:span text:style-name="Strong_20_Emphasis">FORMY SPRAWDZANIA WIADOMOŚCI I UMIEJĘTNOŚCI:</text:span></text:p>
        <text:p text:style-name="Text_20_body">Ustala się następujące formy pracy i aktywności ucznia na lekcjach języka niemieckiego:</text:p>
        <text:list xml:id="list2803226625291010539" text:style-name="L7">
          <text:list-item>
            <text:p text:style-name="P17"><text:span text:style-name="Strong_20_Emphasis">Pisemne formy  sprawdzania wiedzy</text:span> </text:p>
          </text:list-item>
        </text:list>
        <table:table table:name="Tabela4" table:style-name="Tabela4">
          <table:table-column table:style-name="Tabela4.A"/>
          <table:table-column table:style-name="Tabela4.B"/>
          <table:table-column table:style-name="Tabela4.C"/>
          <table:table-column table:style-name="Tabela4.D"/>
          <table:table-column table:style-name="Tabela4.E"/>
          <table:table-row>
            <table:table-cell table:style-name="Tabela4.A1" office:value-type="string">
              <text:p text:style-name="P3"><text:span text:style-name="Strong_20_Emphasis">Forma</text:span></text:p>
            </table:table-cell>
            <table:table-cell table:style-name="Tabela4.A1" office:value-type="string">
              <text:p text:style-name="P3"><text:span text:style-name="Strong_20_Emphasis">Termin</text:span></text:p>
            </table:table-cell>
            <table:table-cell table:style-name="Tabela4.A1" office:value-type="string">
              <text:p text:style-name="P3"><text:span text:style-name="Strong_20_Emphasis">Obecność</text:span></text:p>
            </table:table-cell>
            <table:table-cell table:style-name="Tabela4.A1" office:value-type="string">
              <text:p text:style-name="P3"><text:span text:style-name="Strong_20_Emphasis">Poprawa oceny</text:span></text:p>
            </table:table-cell>
            <table:table-cell table:style-name="Tabela4.E1" office:value-type="string">
              <text:p text:style-name="P3"><text:span text:style-name="Strong_20_Emphasis">Uwagi</text:span></text:p>
            </table:table-cell>
          </table:table-row>
          <table:table-row>
            <table:table-cell table:style-name="Tabela4.A2" office:value-type="string">
              <text:p text:style-name="P3"><text:span text:style-name="Strong_20_Emphasis">Prace klasowe</text:span>                 (testy) obejmują większą partię materiału (dział)</text:p>
            </table:table-cell>
            <table:table-cell table:style-name="Tabela4.A2" office:value-type="string">
              <text:p text:style-name="P3"> Prace klasowe są zapowiadane z co najmniej  tygodniowym  wyprzedzeniem i są zapisywane w dzienniku.</text:p>
              <text:p text:style-name="P3"> </text:p>
            </table:table-cell>
            <table:table-cell table:style-name="Tabela4.A2" office:value-type="string">
              <text:p text:style-name="P3">Prace klasowe są <text:span text:style-name="Strong_20_Emphasis">obowiązkowe</text:span>.   W razie nieobecności uczeń musi w ciągu 2 tygodni od powrotu do szkoły zaliczyć materiał podczas konsultacji. Brak zaliczenia w wyznaczonym terminie jest podstawą do wpisania symbolu „N”.</text:p>
            </table:table-cell>
            <table:table-cell table:style-name="Tabela4.A2" office:value-type="string">
              <text:p text:style-name="P3">Stopień niedostateczny z prac klasowych uczeń ma prawo poprawić w ciągu 2 tygodni od oddania sprawdzonych prac przez nauczyciela. </text:p>
              <text:p text:style-name="P3"> </text:p>
            </table:table-cell>
            <table:table-cell table:style-name="Tabela4.E2" office:value-type="string">
              <text:p text:style-name="P3"> </text:p>
            </table:table-cell>
          </table:table-row>
          <table:table-row>
            <table:table-cell table:style-name="Tabela4.A2" office:value-type="string">
              <text:p text:style-name="P3"><text:span text:style-name="Strong_20_Emphasis">Sprawdziany</text:span>, wypowiedzi pisemne. (dotyczy słownictwa lub wypracowania)</text:p>
              <text:p text:style-name="P3"> </text:p>
            </table:table-cell>
            <table:table-cell table:style-name="Tabela4.A2" office:value-type="string">
              <text:p text:style-name="P3"> Sprawdziany są zapowiadane z co najmniej tygodniowym  wyprzedzeniem i są zapisywane w dzienniku.</text:p>
              <text:p text:style-name="P3"> </text:p>
            </table:table-cell>
            <table:table-cell table:style-name="Tabela4.A2" office:value-type="string">
              <text:p text:style-name="P3">Sprawdziany są <text:span text:style-name="Strong_20_Emphasis">obowiązkowe</text:span>.  W razie nieobecności uczeń musi w ciągu 2 tygodni od powrotu do szkoły zaliczyć materiał podczas konsultacji. Brak zaliczenia w wyznaczonym terminie jest podstawą do wpisania symbolu „N”.</text:p>
            </table:table-cell>
            <table:table-cell table:style-name="Tabela4.A2" office:value-type="string">
              <text:p text:style-name="P3">Stopień niedostateczny ze sprawdzianu uczeń ma prawo poprawić w ciągu 2 tygodni od oddania sprawdzonych prac przez nauczyciela. </text:p>
              <text:p text:style-name="P3"> </text:p>
            </table:table-cell>
            <table:table-cell table:style-name="Tabela4.E2" office:value-type="string">
              <text:p text:style-name="P3"> </text:p>
            </table:table-cell>
          </table:table-row>
          <table:table-row>
            <table:table-cell table:style-name="Tabela4.A2" office:value-type="string">
              <text:p text:style-name="P3"><text:span text:style-name="Strong_20_Emphasis">Kartkówki </text:span>– obejmują materiał z 3 ostatnich lekcji.</text:p>
            </table:table-cell>
            <table:table-cell table:style-name="Tabela4.A2" office:value-type="string">
              <text:p text:style-name="P3">Kartkówka nie musi być zapowiedziana.  -Zapowiadam kartkówki !!!</text:p>
              <text:p text:style-name="P3"> </text:p>
            </table:table-cell>
            <table:table-cell table:style-name="Tabela4.A2" office:value-type="string">
              <text:p text:style-name="P3">W przypadku nieobecności uczeń nie pisze kartkówki w dodatkowym terminie.</text:p>
            </table:table-cell>
            <table:table-cell table:style-name="Tabela4.A2" office:value-type="string">
              <text:p text:style-name="P3">Poprawa oceny następuje następną kartkówka</text:p>
            </table:table-cell>
            <table:table-cell table:style-name="Tabela4.E2" office:value-type="string">
              <text:p text:style-name="P3"> </text:p>
            </table:table-cell>
          </table:table-row>
          <table:table-row>
            <table:table-cell table:style-name="Tabela4.A2" office:value-type="string">
              <text:p text:style-name="P3"><text:span text:style-name="Strong_20_Emphasis">Rozumienie tekstu słuchanego lub czytanego.</text:span> – obejmuje zakres <text:soft-page-break/>omawianego działu.</text:p>
            </table:table-cell>
            <table:table-cell table:style-name="Tabela4.A2" office:value-type="string">
              <text:p text:style-name="P3">Rozumienie tekstu słuchanego lub czytanego nie musi być zapowiedziane.</text:p>
            </table:table-cell>
            <table:table-cell table:style-name="Tabela4.A2" office:value-type="string">
              <text:p text:style-name="P3">W przypadku nieobecności uczeń nie pisze pracy w dodatkowym terminie.</text:p>
            </table:table-cell>
            <table:table-cell table:style-name="Tabela4.A2" office:value-type="string">
              <text:p text:style-name="P3">Poprawa oceny niedostatecznej następuje następną <text:soft-page-break/>oceną.</text:p>
            </table:table-cell>
            <table:table-cell table:style-name="Tabela4.E2" office:value-type="string">
              <text:p text:style-name="P3"> </text:p>
            </table:table-cell>
          </table:table-row>
          <table:table-row>
            <table:table-cell table:style-name="Tabela4.A2" office:value-type="string">
              <text:p text:style-name="P3"><text:span text:style-name="Strong_20_Emphasis">Dyktanda </text:span>obejmują zakres leksykalny omawianego działu.</text:p>
            </table:table-cell>
            <table:table-cell table:style-name="Tabela4.A2" office:value-type="string">
              <text:p text:style-name="P3">Dyktanda nie muszą być zapowiedziane.</text:p>
            </table:table-cell>
            <table:table-cell table:style-name="Tabela4.A2" office:value-type="string">
              <text:p text:style-name="P3">W przypadku nieobecności uczeń nie pisze dyktanda  dodatkowym terminie</text:p>
            </table:table-cell>
            <table:table-cell table:style-name="Tabela4.A2" office:value-type="string">
              <text:p text:style-name="P3">Poprawa oceny niedostatecznej następuje następną oceną.</text:p>
            </table:table-cell>
            <table:table-cell table:style-name="Tabela4.E2" office:value-type="string">
              <text:p text:style-name="P3"> </text:p>
            </table:table-cell>
          </table:table-row>
          <table:table-row>
            <table:table-cell table:style-name="Tabela4.A2" office:value-type="string">
              <text:p text:style-name="P3"><text:span text:style-name="Strong_20_Emphasis">Zadania domowe</text:span>.</text:p>
            </table:table-cell>
            <table:table-cell table:style-name="Tabela4.A2" office:value-type="string">
              <text:p text:style-name="P3">Termin wykonania wyznaczony przez nauczyciela.</text:p>
            </table:table-cell>
            <table:table-cell table:style-name="Tabela4.A2" office:value-type="string">
              <text:p text:style-name="P3"> </text:p>
            </table:table-cell>
            <table:table-cell table:style-name="Tabela4.A2" office:value-type="string">
              <text:p text:style-name="P3">Ocenę niedostateczną uczeń musi poprawić pokazując nauczycielowi zadanie na kolejnej lekcji.</text:p>
            </table:table-cell>
            <table:table-cell table:style-name="Tabela4.E2" office:value-type="string">
              <text:p text:style-name="P3">Brak zadania domowego lub brak ćwiczeń / podręcznika skutkuje oceną niedostateczną.</text:p>
            </table:table-cell>
          </table:table-row>
        </table:table>
        <text:p text:style-name="Text_20_body"> </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43M57S</meta:editing-duration>
    <meta:editing-cycles>7</meta:editing-cycles>
    <meta:generator>LibreOffice/4.2.1.1$Windows_x86 LibreOffice_project/d7dbbd7842e6a58b0f521599204e827654e1fb8b</meta:generator>
    <dc:date>2017-09-16T22:58:01.321000000</dc:date>
    <meta:document-statistic meta:table-count="3" meta:image-count="0" meta:object-count="0" meta:page-count="9" meta:paragraph-count="269" meta:word-count="2177" meta:character-count="16204" meta:non-whitespace-character-count="14070"/>
    <meta:user-defined meta:name="Info 1"/>
    <meta:user-defined meta:name="Info 2"/>
    <meta:user-defined meta:name="Info 3"/>
    <meta:user-defined meta:name="Info 4"/>
  </office:meta>
</office:document-meta>
</file>