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fo:background-color="#ffffff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LENEK WĘGLA ( CZAD) – O CZYM NALEŻY WIEDZIEĆ...</text:p>
      <text:p text:style-name="P1"/>
      <text:p text:style-name="P2">Skąd się bierze czad i dlaczego jest tak niebezpieczny?</text:p>
      <text:p text:style-name="P2"/>
      <text:p text:style-name="P3">Tlenek węgla potocznie zwany czadem jest gazem silnie trującym, bezbarwnym i bezwonnym, nieco lżejszym <text:s/>od powietrza, co powoduje, że łatwo się z nim miesza i w nim rozprzestrzenia.</text:p>
      <text:p text:style-name="P3">Powstaje w wyniku niepełnego spalania wielu paliw m.in. drewna, oleju, gazu, benzyny, nafty, ropy, węgla, spowodowanego brakiem odpowiedniej ilości tlenu, niezbędnej do zupełnego spalenia.</text:p>
      <text:p text:style-name="P3"/>
      <text:p text:style-name="P2">Jak zapobiegać zatruciu?</text:p>
      <text:p text:style-name="P4"/>
      <text:p text:style-name="P3">Przede wszystkim należy zapewnić możliwość stałego dopływu świeżego powietrza do paleniska (pieca gazowego, kuchenki gazowej, kuchni węglowej lub pieca) oraz swobodny odpływ spalin.</text:p>
      <text:p text:style-name="P4">PAMIĘTAJ <text:span text:style-name="T1">aby:</text:span></text:p>
      <text:list xml:id="list4856650742977475155" text:style-name="L1">
        <text:list-item>
          <text:p text:style-name="P5"><text:span text:style-name="T1">nie zasłaniać kratek wentylacyjnych i otworów nawiewnych</text:span></text:p>
        </text:list-item>
        <text:list-item>
          <text:p text:style-name="P5"><text:span text:style-name="T1"><text:s/>przy instalacji urządzeń i systemów grzewczych korzystaj z usług wykwalifikowanej osoby</text:span></text:p>
        </text:list-item>
        <text:list-item>
          <text:p text:style-name="P5"><text:span text:style-name="T1">dokonywać okresowego przeglądów instalacji wentylacyjnej i przewodów kominowych oraz ich czyszczenia</text:span></text:p>
        </text:list-item>
        <text:list-item>
          <text:p text:style-name="P5"><text:span text:style-name="T1">użytkować sprawne technicznie urządzenia</text:span></text:p>
        </text:list-item>
        <text:list-item>
          <text:p text:style-name="P5"><text:span text:style-name="T1">systematycznie sprawdzać ciąg powietrza</text:span></text:p>
        </text:list-item>
        <text:list-item>
          <text:p text:style-name="P5"><text:span text:style-name="T1">często wietrzyć pomieszczenie, w których odbywa się proces spalania</text:span></text:p>
        </text:list-item>
        <text:list-item>
          <text:p text:style-name="P5"><text:span text:style-name="T1">nie bagatelizuj objawów duszności, bólów i zawrotów głowy, nudności, wymiotów, oszołomienia, osłabienia, przyspieszenia czynności serca i oddychania, gdyż mogą być sygnałem, że ulegasz zatruciu czadem, w takiej sytuacji należy natychmiast przewietrzyć pomieszczenie, w którym się znajdujemy i zasięgnąć porady lekarskiej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Radek</meta:initial-creator>
    <meta:creation-date>2017-01-25T11:08:10.94</meta:creation-date>
    <dc:date>2017-01-25T11:47:20.25</dc:date>
    <dc:creator>Ewelina Radek</dc:creator>
    <meta:editing-duration>PT21M4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4" meta:word-count="191" meta:character-count="1408"/>
  </office:meta>
</office:document-meta>
</file>