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3.5pt"/>
    </style:style>
    <style:style style:name="P3" style:family="paragraph" style:parent-style-name="Standard">
      <style:text-properties style:font-name="Times New Roman" fo:font-size="13.5pt"/>
    </style:style>
    <style:style style:name="T1" style:family="text">
      <style:text-properties fo:font-size="13.5pt"/>
    </style:style>
    <style:style style:name="T2" style:family="text">
      <style:text-properties fo:font-size="13.5pt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YMAGANIA EDUKACYJNE NA OCENĘ Z ZAJĘĆ TECHNICZNYCH W KLASACH 4-6</text:p>
      <text:p text:style-name="P2"/>
      <text:p text:style-name="P2">Ocena osiągnięć ucznia polega na rozpoznaniu stopnia opanowania przez niego wiadomości i umiejętności w stosunku do wymagań edukacyjnych wynikających z podstawy programowej. Ocenianie służy zatem do sprawdzeniaskuteczności procesu dydaktycznego i ma następujące cele:</text:p>
      <text:p text:style-name="P1">• <text:span text:style-name="T1">informowanie ucznia o poziomie jego osiągnięć edukacyjnych i o postępach w tym zakresie,</text:span></text:p>
      <text:p text:style-name="P1">• <text:span text:style-name="T1">wspomaganie ucznia w samodzielnym planowaniu swojego rozwoju,</text:span></text:p>
      <text:p text:style-name="P1">• <text:span text:style-name="T1">motywowanie do dalszych postępów w nauce,</text:span></text:p>
      <text:p text:style-name="P1">• <text:span text:style-name="T1">dostarczanie rodzicom (opiekunom prawnym) i nauczycielom informacji o postępach, trudnościach w nauce oraz specjalnych uzdolnieniach ucznia,</text:span></text:p>
      <text:p text:style-name="P1">• <text:span text:style-name="T1">umożliwienie nauczycielom doskonalenia organizacji i metod pracy dydaktyczno-wychowawczej.</text:span></text:p>
      <text:p text:style-name="P2">Z punktu widzenia nauczyciela ocenianie jest istotnym elementem procesu dydaktycznego, ponieważ umożliwia:</text:p>
      <text:p text:style-name="P1">• <text:span text:style-name="T1">kontrolowanie postępów ucznia,</text:span></text:p>
      <text:p text:style-name="P1">• <text:span text:style-name="T1">ocenę skuteczności metod dydaktycznych wykorzystywanych podczas zajęć,</text:span></text:p>
      <text:p text:style-name="P1">• <text:span text:style-name="T1">ocenę trafności stawianych wymagań edukacyjnych,</text:span></text:p>
      <text:p text:style-name="P1">• <text:span text:style-name="T1">doskonalenie sposobów realizacji przyjętego programu na uczania.</text:span></text:p>
      <text:p text:style-name="P2">Natomiast z perspektywy ucznia ocenianie stwarza okazję do:</text:p>
      <text:p text:style-name="P1">• <text:span text:style-name="T1">pogłębiania samokontroli,</text:span></text:p>
      <text:p text:style-name="P1">• <text:span text:style-name="T1">motywowania do systematyzowania wiedzy i doskonalenia umiejętności,</text:span></text:p>
      <text:p text:style-name="P1">• <text:span text:style-name="T1">odczuwania satysfakcji z własnych osiągnięć.</text:span></text:p>
      <text:p text:style-name="P2">Ocenę osiągnięć ucznia można sformułować z wykorzystaniem zaproponowanych kryteriów odnoszących się do sześciostopniowej skali ocen.</text:p>
      <text:p text:style-name="P1">•<text:span text:style-name="T3"> </text:span><text:span text:style-name="T2">Stopień celujący </text:span><text:span text:style-name="T1"><text:s/>otrzymuje uczeń, który pracuje systematycznie, wykonuje wszystkie zadania samodzielnie, a także starannie i poprawnie pod względem merytorycznym. Opanował wiedzę wykraczającą poza wymagania programowe, uzyskuje bardzo dobre oceny ze sprawdzianów, a podczas wykonywania praktycznych zadań bezpiecznie posługuje się narzędziami i dba o właściwą organizację miejsca pracy. Ponadto bierze udział w konkursach przedmiotowych, np. z zakresu <text:s/>bezpieczeństwa w ruchu drogowym. </text:span></text:p>
      <text:p text:style-name="P1">• <text:span text:style-name="T2">Stopień bardzo dobry</text:span><text:span text:style-name="T1"> przysługuje uczniowi, który pracuje systematycznie i z reguły samodzielnie oraz wykonuje zadania poprawnie pod względem merytorycznym. <text:s/>Ponadto uzyskuje co najmniej dobre oceny ze sprawdzianów i wykonuje działania techniczne w odpowiednio zorganizowanym miejscu pracy i z zachowaniem podstawowych zasad bezpieczeństwa. </text:span></text:p>
      <text:p text:style-name="P1">•<text:span text:style-name="T3"> </text:span><text:span text:style-name="T2">Stopień dobry </text:span><text:span text:style-name="T1">uzyskuje uczeń, który podczas pracy na lekcjach korzysta z niewielkiej pomocy nauczyciela lub koleżanek i kolegów. Ze sprawdzianów otrzymuje co najmniej oceny dostateczne, a podczas wykonywania prac prak tycznych właściwie dobiera narzędzia i utrzymuje porządek na swoim stanowisku.</text:span></text:p>
      <text:p text:style-name="P1">• <text:span text:style-name="T2">Stopień dostateczny</text:span><text:span text:style-name="T1"> przeznaczony jest dla ucznia, który pracuje systematycznie, ale podczas realizowania działań technicznych w dużej mierze korzysta z pomocy innych osób, a treści nauczania opanował na poziomie niższym niż dostateczny. Na stanowisku </text:span><text:soft-page-break/><text:span text:style-name="T1">pracy nie zachowuje porządku. </text:span></text:p>
      <text:p text:style-name="P1">• <text:span text:style-name="T2">Stopień dopuszczający</text:span><text:span text:style-name="T1"> otrzymuje uczeń, który z trudem wykonuje działania zaplanowane do zrealizowania podczas lekcji, ale podejmuje w tym kierunku starania. Ze sprawdzianów osiąga wyniki poniżej oceny dostatecznej. Pracuje niesystematycznie, często jest nieprzygotowany do lekcji.</text:span></text:p>
      <text:p text:style-name="P1">• <text:span text:style-name="T2">Stopień niedostateczny</text:span><text:span text:style-name="T1"> uzyskuje uczeń, który nie zdobył wiadomości i umiejętności niezbędnych do dalszego kształcenia. W trakcie pracy na lekcji nie wykazuje zaangażowania, przeważnie jest nieprzygotowany do zajęć i lekceważy podstawowe obowiązki szkolne. </text:span></text:p>
      <text:p text:style-name="P2">Podczas oceniania osiągnięć uczniów poza wiedzą i umiejętnościami należy wziąć pod uwagę:</text:p>
      <text:p text:style-name="P1">• <text:span text:style-name="T1">aktywność podczas lekcji,</text:span></text:p>
      <text:p text:style-name="P1">• <text:span text:style-name="T1">umiejętność pracy w grupie,</text:span></text:p>
      <text:p text:style-name="P1">• <text:span text:style-name="T1">obowiązkowość i systematyczność,</text:span></text:p>
      <text:p text:style-name="P1">• <text:span text:style-name="T1">udział w pracach na rzecz szkoły i ochrony środowiska naturalnego.</text:span></text:p>
      <text:p text:style-name="P2">W wypadku zajęć technicznych trzeba ponadto uwzględnić stosunek ucznia do wykonywania działań praktycznych.</text:p>
      <text:p text:style-name="P2">Istotne są też: pomysłowość konstrukcyjna, właściwy dobór materiałów, estetyka wykonania oraz przestrzeganie zasad bezpieczeństwa. Ocena powinna również odzwierciedlać indywidualne podejście ucznia do lekcji, jego motywację i zaangażowanie w prac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40S</meta:editing-duration>
    <meta:editing-cycles>6</meta:editing-cycles>
    <meta:generator>OpenOffice/4.1.2$Win32 OpenOffice.org_project/412m3$Build-9782</meta:generator>
    <dc:date>2017-09-17T12:16:02.58</dc:date>
    <dc:creator>aaaaaaaaaaaaaaaaaaaaa bbbbbbbbbbbbbbbbbb</dc:creator>
    <meta:document-statistic meta:table-count="0" meta:image-count="0" meta:object-count="0" meta:page-count="2" meta:paragraph-count="30" meta:word-count="505" meta:character-count="3974"/>
    <meta:user-defined meta:name="Info 1"/>
    <meta:user-defined meta:name="Info 2"/>
    <meta:user-defined meta:name="Info 3"/>
    <meta:user-defined meta:name="Info 4"/>
  </office:meta>
</office:document-meta>
</file>