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magania edukacyjne na poszczególne <text:s/>oceny z plastyki w klasach 4-7</text:p>
      <text:p text:style-name="P1"><text:tab/>Ocenianie osiągnięć na lekcjach plastyki jest trudne ze względu na duże różnice w uzdolnieniach uczniów oraz subiektywizm odbioru twórczości. Podczas wystawiania oceny nauczyciel powinien brać pod uwagę –oprócz rozwoju umiejętności plastycznych –postawę i zaangażowanie ucznia.Proponowane kryteria ogólne dotyczą wiadomości i umiejętności, które uczeń powinien opanować w ciągu drugiego etapu kształcenia. Nauczyciel może samodzielnie dostosować wymagania na poszczególne oceny do poziomu klasy, w której uczy.Uczeń, który uzyskałstopień:</text:p>
      <text:p text:style-name="P1">• niedostateczny – nie opanował podstawowych wiadomości i umiejętności z zakresu przedmiotu. Nie uczestniczy w lekcji i nie jest przygotowywany do zajęć. Nie odrabia zadanych prac domowych.Świadomie lekceważy podstawowe obowiązki szkolne.•</text:p>
      <text:p text:style-name="P1">dopuszczający –powinien być przygotowany do większości lekcji (przynosić potrzebne materiały) oraz z pomocą nauczyciela wykonywać proste ćwiczenia,uczestniczyć w zabawach, wyjaśniać najważniejsze terminy. Potrafi również wymienić kilku wybitnych polskich artystów.</text:p>
      <text:p text:style-name="P1">• dostateczny – powinien przyswoić podstawowe wiadomości oraz najprostsze umiejętności. Bardzo rzadko jest nieprzygotowany do lekcji, stara się utrzymać porządek w miejscu pracy i oddaje większość zadanych prac praktycznych. Posługuje się wybranymi środkami wyrazui stosuje typowe, proste techniki plastyczne. Uczeń powinien samodzielnie wykonywać łatwe ćwiczenia i uczestniczyć w zabawach, a także współpracować w grupie i podejmować próby twórczości plastycznej. Umie podać nazwiska kilku wybitnych polskich twórców.</text:p>
      <text:p text:style-name="P1">• dobry – potrafi wykorzystać wpraktyce zdobytą wiedzę i umiejętności. Zawsze przynosi na lekcje potrzebne materiały i dba o estetykę swojego miejsca pracy. Ponadto właściwieposługujesię terminologią plastyczną i samodzielnie rozwiązuje typowe problemy. Przejawia aktywność w działaniach indywidualnych i grupowych, wkłada dużo wysiłku w wykonywane zadania i systematycznie pracuje na lekcjach. Świadomie wykorzystuje środki plastyczne i stosuje różnorodne, nietypowe techniki plastyczne. Wymienia też nazwiska kilku twórców polskich i zagranicznych. Samodzielnie próbuje analizować i porównywać wybrane dzieła sztuki oraz wyrażać własne opinie na ich temat.</text:p>
      <text:p text:style-name="P1">• bardzo dobry – powinien opanować i wykorzystywać w praktyce wszystkie określone w programie wiadomości i umiejętności. Ponadto bierze udział w dyskusjach na temat sztuk plastycznych i potrafi uzasadnićswoje zdanie. Korzysta z różnorodnych źródeł informacji w przygotowywaniu dodatkowych wiadomości, a także uczestniczy w działaniach plastycznych na terenie szkoły i poza nią, wykazuje się zaangażowaniem i pomysłowością. Umiejętnie posługuje się środkam i plastycznymi i dobiera technikę do tematu pracy. Podaje też nazwiska wybitnych artystów w Polsce i na świecie. Analizuje i porównuje dzieła sztuki oraz wyraża własne opinie na ich temat. </text:p>
      <text:p text:style-name="P1">• celujący – powinien przejawiać szczególne zainteresowanie sztukami plastycznymi oraz talent, a także wykazywać dużą znajomość treści nadprogramowych oraz zaangażowanie i twórczą inicjatywę wdziałaniach grupowych. Ponadto bierze udział w pozaszkolnych konkursach plastycznych i odnosi w nich sukcesy oraz aktywnie uczestniczy w życiu kulturalnym szkoły i regionu. Twórczo posługuje się różnymi środkami plastycznymi i eksperymentuje z technikami plastycznymi. Potrafi wymienić wybitnych twórców polskich i zagranicznych oraz podać przykłady ich twórczości. Uczeń analizuje i interpretuje dowolne dzieła sztuki oraz uzasadnia ich wartość artystyczną.</text:p>
      <text:p text:style-name="P1"><text:tab/>Ważną rolę podczas oceny osiągnięć uczniów odgrywa analiza wykonanych przez nich prac plastycznych. Szczególną uwagę należy także zwrócić na wypowiedzi ustne oraz <text:soft-page-break/>wyniki krótkich sprawdzianów, czyli kartkówek.</text:p>
      <text:p text:style-name="P1"><text:tab/>Bardzo istotne jest nagradzanie podczas lekcji wszelkich przejawów aktywności i zaangażowania uczniów. Sytuacje dydaktyczne muszą być tak konstruowane, by umożliwić każdej osobie osiągnięcie sukcesu. Ocena powinna spełniać funkcję motywującą i obejmować wszystkie obszary umiejętności, aktywności i postaw ucznia. Właściwa ocena tych obszarów działania pobudza do dalszej aktywnej i twórczej postawy. Sposób oceniania ma równieżwpływ na stosunek do przedmiotu, a ten z kolei na efektywność nauczania. Według ustaleń psychologii wychowawczej, dzieci motywuje do dalszej nauki bardziej pozytywne niż surowe ocenianie. Dlatego w szkole podstawowej należy wsposób szczególny docenić wszelkie starania i aktywność uczniów.</text:p>
      <text:p text:style-name="P1"><text:tab/>Ewaluacja osiągnięć powinna odbywać się systematycznie na każdej lekcji, podczas której należy obserwować zarówno indywidualną, jak i grupową pracę uczniów. Ocenie podlegają umiejętności ponadprzedmiotowe, a w szczególności umiejętność współpracy w zespole, planowania i organizowania własnego warsztatu pracy oraz rozwiązywania problemów w twórczy sposó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0S</meta:editing-duration>
    <meta:editing-cycles>4</meta:editing-cycles>
    <meta:generator>OpenOffice/4.1.2$Win32 OpenOffice.org_project/412m3$Build-9782</meta:generator>
    <dc:date>2017-09-17T11:17:54.78</dc:date>
    <dc:creator>aaaaaaaaaaaaaaaaaaaaa bbbbbbbbbbbbbbbbbb</dc:creator>
    <meta:document-statistic meta:table-count="0" meta:image-count="0" meta:object-count="0" meta:page-count="2" meta:paragraph-count="11" meta:word-count="618" meta:character-count="4867"/>
    <meta:user-defined meta:name="Info 1"/>
    <meta:user-defined meta:name="Info 2"/>
    <meta:user-defined meta:name="Info 3"/>
    <meta:user-defined meta:name="Info 4"/>
  </office:meta>
</office:document-meta>
</file>