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6pt" fo:font-weight="bold" style:font-size-asian="16pt" style:font-weight-asian="bold" style:font-size-complex="16pt" style:font-weight-complex="bold"/>
    </style:style>
    <style:style style:name="P4" style:family="paragraph" style:parent-style-name="Standard">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estaw ćwiczeń aparatu artykulacyjnego </text:p>
      <text:p text:style-name="P3"/>
      <text:p text:style-name="P1">Przed przystąpieniem do ćwiczeń należy pamiętać, że nie wszystkie ćwiczenia stosujemy jednocześnie. <text:s/></text:p>
      <text:p text:style-name="P1"/>
      <text:p text:style-name="P1">Proszę ćwiczyć systematycznie, codziennie dostosowując liczbę ćwiczeń, ich powtórzeń do możliwości DZIECKA. Z każdym dniem zauważycie, że możliwości będą większe. Początkowo trudne ćwiczenia okażą się z w miarę upływu czasu łatwe. Proszę powtarzać ćwiczenia by wypracować płynność i łatwość, która stanie się nawykiem umożliwiającym poprawną realizację głosek i ułatwi komunikację.</text:p>
      <text:p text:style-name="P1"/>
      <text:p text:style-name="P2">PARTIE;</text:p>
      <text:p text:style-name="P2">Ćwiczenia warg</text:p>
      <text:p text:style-name="P1">1. Wymawianie na przemian <text:span text:style-name="T1">„ a-o”</text:span> przy maksymalnym oddaleniu od siebie wargi górnej i dolnej.</text:p>
      <text:p text:style-name="P1">2. <text:span text:style-name="T1">Oddalanie </text:span>od siebie kącików ust –wymawianie <text:span text:style-name="T1">„ iii”.</text:span></text:p>
      <text:p text:style-name="P1">3. <text:span text:style-name="T1">Zbliżanie </text:span>do siebie kącików ust –wymawianie <text:span text:style-name="T1">„ uuu”.</text:span></text:p>
      <text:p text:style-name="P1">4. Naprzemienne wymawianie<text:span text:style-name="T1"> „ i –u”.</text:span></text:p>
      <text:p text:style-name="P1">5. Cmokanie.</text:p>
      <text:p text:style-name="P1">6. Parskanie / wprawianie warg w drganie/.</text:p>
      <text:p text:style-name="P1">7. Masaż warg zębami - <text:span text:style-name="T1">górnymi dolnej wargi i odwrotnie.</text:span></text:p>
      <text:p text:style-name="P1">8. Dmuchanie na płomień świecy, na watkę lub piłkę pingpongową.</text:p>
      <text:p text:style-name="P1">9. Układanie ust jak przy wymowie samogłosek ustnych, z wyraźną, przesadną artykulacją warg, np. w kolejności: <text:span text:style-name="T1">a-i-o-u-y-e, u-a-i-o-e-y, o-a-y-i-u, e-y-i-o-a-u, u-i-y-a-o.</text:span></text:p>
      <text:p text:style-name="P1">10. Wymowa samogłosek w parach: <text:span text:style-name="T1">a-i, a-u, i-a, u-o, o-i, u-i, a-o, e-o</text:span> itp.</text:p>
      <text:p text:style-name="P1">11. Wysuwanie warg w <text:span text:style-name="T1">„ ryjek”,</text:span> cofanie w <text:span text:style-name="T1">„ uśmiech”.</text:span></text:p>
      <text:p text:style-name="P1">12. Wysuwanie warg w<text:span text:style-name="T1"> przód</text:span>, następnie przesuwanie warg w <text:span text:style-name="T1">prawo, w lewo</text:span>.</text:p>
      <text:p text:style-name="P1">13. Wysuwanie warg w<text:span text:style-name="T1"> przód</text:span>, następnie <text:span text:style-name="T1">krążenie </text:span>wysuniętymi wargami.</text:p>
      <text:p text:style-name="P1"/>
      <text:p text:style-name="P2">Ćwiczenia języka</text:p>
      <text:p text:style-name="P1">1. „ Głaskanie podniebienia” czubkiem języka,<text:span text:style-name="T1"> jama ustna szeroko otwarta.</text:span></text:p>
      <text:p text:style-name="P1">2. Dotykanie językiem <text:span text:style-name="T1">do nosa, do brody</text:span>, w stronę ucha <text:span text:style-name="T1">lewego i prawego.</text:span></text:p>
      <text:p text:style-name="P1">3. Oblizywanie dolnej i górnej wargi przy ustach szeroko otwartych / krążenie językiem. </text:p>
      <text:p text:style-name="P1">4. Wysuwanie języka w <text:span text:style-name="T1">przód</text:span> i cofanie w <text:span text:style-name="T1">głąb</text:span> jamy ustnej.</text:p>
      <text:p text:style-name="P1">5. Kląskanie językiem.- konik</text:p>
      <text:p text:style-name="P1">6. Dotykanie<text:span text:style-name="T1"> czubkiem języka</text:span> na zmianę do <text:span text:style-name="T1">górnych i dolnych zębów,</text:span> przy maksymalnym <text:span text:style-name="T1">otwarciu ust</text:span> / żuchwa opuszczona.</text:p>
      <text:p text:style-name="P1">7. Język wysunięty w kształcie grota (wąski czubek)wykonuje poziome ruchy wahadłowe od<text:span text:style-name="T1"> jednego do drugiego</text:span> kącika ust.</text:p>
      <text:p text:style-name="P1">8. <text:span text:style-name="T1">Rurka </text:span>–wargi ściągnięte i zaokrąglone unoszą boki języka.</text:p>
      <text:p text:style-name="P1">9. Język lekko wysunięty opiera się na wardze dolnej i przyjmuje na przemian kształt <text:span text:style-name="T1">„łopaty”(szeroki luźny) i „grota”(wąski).</text:span></text:p>
      <text:p text:style-name="P1"><text:soft-page-break/>10. Ruchy koliste języka w prawo i w lewo na zewnątrz jamy ustnej.</text:p>
      <text:p text:style-name="P1">11. Oblizywanie zębów po wewnętrznej i zewnętrznej powierzchni dziąseł pod wargami. <text:span text:style-name="T1">Usta zamknięte.</text:span></text:p>
      <text:p text:style-name="P1"/>
      <text:p text:style-name="P2">Ćwiczenia usprawniające podniebienie miękkie</text:p>
      <text:p text:style-name="P1">1. Wywołanie <text:span text:style-name="T1">ziewania</text:span> przy nisko opuszczonej szczęce dolnej.</text:p>
      <text:p text:style-name="P1">2. <text:span text:style-name="T1">Płukanie</text:span> ga<text:span text:style-name="T2">rdła ciepłą wodą.</text:span></text:p>
      <text:p text:style-name="P1"><text:span text:style-name="T2">3.</text:span><text:span text:style-name="T1"> „ Chrapanie”</text:span> na wdechu i wydechu.</text:p>
      <text:p text:style-name="P1">4. Głębokie oddychanie przez usta przy zatkanym nosie i odwrotnie.</text:p>
      <text:p text:style-name="P1">5. Wymawianie połączeń głosek tylnojęzykowych zwartych z samogłoskami, np. <text:span text:style-name="T1">ga, go, ge, gu, gy, gi, gą, gę, ka, ko, ke, ky, ki, ku, ak, ok, ek, ik, yk, uk...</text:span></text:p>
      <text:p text:style-name="P1">6. Wypowiadanie sylab / jak wyżej/ i logatomów:<text:span text:style-name="T1"> aga, ogo, ugu, eke, yky, ygy, iki, Igi, ago, egę itp.</text:span></text:p>
      <text:p text:style-name="P1">7. Nabieranie powietrza nosem i zatrzymanie w jamie ustnej. Policzki nadęte. Początkowo nadymać policzki z zatkanym nosem, a następnie próbować połykać powietrze.</text:p>
      <text:p text:style-name="P1"/>
      <text:p text:style-name="P2">Ćwiczenia policzków</text:p>
      <text:p text:style-name="P1">1. <text:span text:style-name="T1">Nadymanie policzków –„ gruby miś”.</text:span></text:p>
      <text:p text:style-name="P1"><text:span text:style-name="T1">2. </text:span>Wciąganie policzków –„ chudy zajączek”.</text:p>
      <text:p text:style-name="P1">3. <text:span text:style-name="T1">Nabieranie powietrza w usta</text:span> i zatrzymanie w jamie ustnej, krążenie tym powietrzem, <text:span text:style-name="T1">powolne wypuszczanie powietrza.</text:span></text:p>
      <text:p text:style-name="P1">4. <text:span text:style-name="T1">Naprzemiennie </text:span>„ gruby miś” –„ chudy zajączek”.</text:p>
      <text:p text:style-name="P1">5. <text:span text:style-name="T1">Nabieranie powietrza</text:span> w usta, przesuwanie powietrza z <text:span text:style-name="T1">jednego </text:span>policzka do <text:span text:style-name="T1">drugiego na zmianę</text:span>.</text:p>
      <text:p text:style-name="P1"/>
      <text:p text:style-name="P2">Ćwiczenia prawidłowego połykania</text:p>
      <text:p text:style-name="P1">Wyrobienie nawyku połykania z językiem ułożonym na wałku dziąsłowym.</text:p>
      <text:p text:style-name="P1">1. Unoszenie języka na wałek dziąsłowy – znajduje się za górnymi zębami , przy otwartych a następnie zamkniętych ustach.</text:p>
      <text:p text:style-name="P1">2. Lizanie czubkiem języka wałka dziąsłowego.</text:p>
      <text:p text:style-name="P1">3. Trzymanie czubkiem języka cukierka tik-tak przy wałku dziąsłowym, jednoczesne połykanie śliny.</text:p>
      <text:p text:style-name="P1"/>
      <text:p text:style-name="P2">Ćwiczenia słuchowe</text:p>
      <text:p text:style-name="P1">Stanowią one bardzo ważną grupę ćwiczeń logopedycznych, ponieważ często opóźnienia czy zaburzenia rozwoju mowy pojawiają się na skutek opóźnień rozwoju słuchu fonematycznego (tzw. słuchu mownego). Stymulując funkcje słuchowe przyczyniamy się do rozwoju mowy dziecka. Proszę nie odpuszczać takich ćwiczeń. Są także fajną zabawą...</text:p>
      <text:p text:style-name="P1">Przykłady:</text:p>
      <text:p text:style-name="P1">1. „ Co słyszę?” </text:p>
      <text:p text:style-name="P1">–dziecko z zamkniętymi oczami i nasłuchuje, rozpoznaje odgłosy dochodzące z sąsiedztwa, ulicy.</text:p>
      <text:p text:style-name="P1">2. „ Zgadnij, co wydało dźwięk?” </text:p>
      <text:p text:style-name="P1"><text:soft-page-break/>–uderzanie pałeczką w szkło, , metal, kamień, drewno itp. </text:p>
      <text:p text:style-name="P1">Toczenie różnych przedmiotów po podłodze / np. piłki, kasztana, kamienia/, rozpoznawanie odgłosu przez dziecko.</text:p>
      <text:p text:style-name="P1">3. Rozpoznawanie różnych przedmiotów w zamkniętym pudełku po wydawanym odgłosie –groch, kamyki, gwoździe, cukier, kasza itp.</text:p>
      <text:p text:style-name="P1">4. Uderzanie o siebie klockami, łyżeczkami, garnuszkami; uderzanie łyżeczką o pustą szklankę, o szklankę z wodą, klaskanie, darcie papieru, gniecenie papieru, przelewanie wody( z wysokości, z niska), drapanie po szkle, papierze, stole.</text:p>
      <text:p text:style-name="P1">5. Rozpoznawanie głosu, szmeru, źródła dźwięku –miejsca, kierunku, odległości, ilości dźwięków (dużo-mało),głośności ( cicho-głośno).</text:p>
      <text:p text:style-name="P1">6. Szukanie ukrytego zegarka, radia, dzwoniącego budzika.</text:p>
      <text:p text:style-name="P1">7. Rozróżnianie i naśladowanie głosów zwierząt: kota, psa, krowy, kury, koguta, kaczki, gęsi itp.</text:p>
      <text:p text:style-name="P1">8. Rozróżnianie odgłosów pojazdów: samochodu, pociągu, motoru, traktora itp.</text:p>
      <text:p text:style-name="P1">9. Rozpoznawanie po dźwięku różnych urządzeń domowych, np. odkurzacz, mikser, suszarka, pralka itp.</text:p>
      <text:p text:style-name="P1"/>
      <text:p text:style-name="P2">Ćwiczenia oddechowe</text:p>
      <text:p text:style-name="P1">Ćwiczenia oddechowe poprawiają wydolność oddechową, sprzyjają wydłużaniu fazy wydechowej, co powoduje poprawę jakości mowy. Ćwiczenia prowadzone są najczęściej w formie zabawowej, przy wykorzystaniu różnych środków, np. piórek, piłeczek, wody mydlanej, chrupek, wiatraczków itp.</text:p>
      <text:p text:style-name="P1">Przykłady:</text:p>
      <text:p text:style-name="P1">1. Wdech nosem ( usta zamknięte) i wydech ustami.</text:p>
      <text:p text:style-name="P1">2. Dmuchanie na płomień świecy.</text:p>
      <text:p text:style-name="P1">3. Dmuchanie na piłeczkę pingpongową, wyścigi piłeczek.</text:p>
      <text:p text:style-name="P1">4. Dmuchanie na kulkę z waty, na wiatraczek.</text:p>
      <text:p text:style-name="P1">5. Chłodzenie „ gorącej zupy” –dmuchanie ciągłym strumieniem.</text:p>
      <text:p text:style-name="P1">6. „ Zdmuchiwanie mlecza” –długo, aż spadną wszystkie nasionka.</text:p>
      <text:p text:style-name="P1">7. Chuchanie na zmarznięte ręce.</text:p>
      <text:p text:style-name="P1">8. Naśladowanie lokomotywy –wydmuchiwanie „nadmiaru pary” –ffff, szszsz.</text:p>
      <text:p text:style-name="P1">9. Naśladowanie balonika –wypuszczanie powietrza z jednoczesnym odgłosem „ sssss”.</text:p>
      <text:p text:style-name="P1">10. Nadmuchiwanie balonika.</text:p>
      <text:p text:style-name="P1">11. Naśladowanie syreny –„ eu-eu-eu”, „ au-au-au” –na jednym wydech</text:p>
      <text:p text:style-name="P1"/>
      <text:p text:style-name="P1"/>
      <text:p text:style-name="P1">Pozdrawiam logope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09:50:42.69</meta:creation-date>
    <meta:print-date>2017-11-15T10:19:54.96</meta:print-date>
    <dc:date>2017-11-15T12:25:05.63</dc:date>
    <meta:editing-duration>PT1M50S</meta:editing-duration>
    <meta:editing-cycles>2</meta:editing-cycles>
    <meta:generator>LibreOffice/3.4$Win32 LibreOffice_project/340m1$Build-302</meta:generator>
    <meta:document-statistic meta:table-count="0" meta:image-count="0" meta:object-count="0" meta:page-count="3" meta:paragraph-count="79" meta:word-count="866" meta:character-count="6087" meta:non-whitespace-character-count="5293"/>
  </office:meta>
</office:document-meta>
</file>